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script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7" style:family="table">
      <style:table-properties style:width="6.7763in" fo:margin-left="-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indent="1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50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72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" style:family="table-row">
      <style:table-row-properties style:min-row-height="0.4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083in" fo:text-indent="0.083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7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P8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90" style:family="table-row">
      <style:table-row-properties style:min-row-height="0.267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9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4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260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083in" fo:margin-right="0.0118in"/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561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8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8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8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letter-spacing="0.25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ableRow196" style:family="table-row">
      <style:table-row-properties style:min-row-height="0.60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611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size-complex="12pt"/>
    </style:style>
    <style:style style:name="TableRow210" style:family="table-row">
      <style:table-row-properties style:min-row-height="1.055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size-complex="12pt" fo:background-color="#D8D8D8"/>
    </style:style>
    <style:style style:name="TableRow215" style:family="table-row">
      <style:table-row-properties style:min-row-height="0.4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right="0.0118in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Times New Roman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Times New Roman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Times New Roman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ableRow231" style:family="table-row">
      <style:table-row-properties style:min-row-height="9.597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0.3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4.83819in" svg:y="-0.10197in" svg:width="1.89167in" svg:height="0.35833in" style:rel-width="scale" style:rel-height="scale"><draw:text-box><text:p text:style-name="P2"><text:span text:style-name="T3">□</text:span><text:span text:style-name="T4">主管組</text:span><text:span text:style-name="T5">□</text:span><text:span text:style-name="T6">非主管組</text:span></text:p></draw:text-box><svg:title/><svg:desc/></draw:frame>附表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111</text:span><text:span text:style-name="T18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5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請上傳彩色2吋照片(電子檔)</text:p>
          </table:table-cell>
          <table:covered-table-cell/>
        </table:table-row>
        <table:table-row table:style-name="TableRow34"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<text:span text:style-name="T45">□</text:span><text:span text:style-name="T46">男</text:span><text:span text:style-name="T47"><text:s text:c="6"/>□</text:span><text:span text:style-name="T48">女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出生</text:p>
            <text:p text:style-name="P52">日期</text:p>
          </table:table-cell>
          <table:table-cell table:style-name="TableCell53" table:number-columns-spanned="3">
            <text:p text:style-name="P54">民國<text:s text:c="3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服務機關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官職等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</text:p>
            <text:p text:style-name="P76">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本機關</text:p>
            <text:p text:style-name="P82">到職日</text:p>
          </table:table-cell>
          <table:table-cell table:style-name="TableCell83" table:number-columns-spanned="2">
            <text:p text:style-name="P84">民國<text:s text:c="3"/>年<text:s text:c="2"/>月<text:s text:c="2"/>日</text:p>
          </table:table-cell>
          <table:covered-table-cell/>
          <table:table-cell table:style-name="TableCell85">
            <text:p text:style-name="P86">電子</text:p>
            <text:p text:style-name="P87">郵件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近3年</text:p>
            <text:p text:style-name="P93">考績紀錄</text:p>
          </table:table-cell>
          <table:table-cell table:style-name="TableCell94">
            <text:p text:style-name="P95">考核年度</text:p>
          </table:table-cell>
          <table:table-cell table:style-name="TableCell96">
            <text:p text:style-name="P97"><text:span text:style-name="T98">108</text:span><text:span text:style-name="T99">年</text:span></text:p>
          </table:table-cell>
          <table:table-cell table:style-name="TableCell100" table:number-columns-spanned="2">
            <text:p text:style-name="P101"><text:span text:style-name="T102">109</text:span><text:span text:style-name="T103">年</text:span></text:p>
          </table:table-cell>
          <table:covered-table-cell/>
          <table:table-cell table:style-name="TableCell104">
            <text:p text:style-name="P105"><text:span text:style-name="T106">110</text:span><text:span text:style-name="T107">年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考績等第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最近</text:span><text:span text:style-name="T121">3</text:span><text:span text:style-name="T122">年有無受刑事處分、懲戒</text:span><text:span text:style-name="T123">處分或平時考核申誡以上之處分</text:span></text:p>
          </table:table-cell>
          <table:covered-table-cell/>
          <table:table-cell table:style-name="TableCell124" table:number-rows-spanned="2">
            <text:p text:style-name="P125"><text:span text:style-name="T126">□ <text:s/></text:span><text:span text:style-name="T127">無</text:span><text:span text:style-name="T128"><text:s text:c="2"/>□ <text:s/></text:span><text:span text:style-name="T129">有</text:span></text:p>
          </table:table-cell>
          <table:table-cell table:style-name="TableCell130" table:number-columns-spanned="2" table:number-rows-spanned="2">
            <text:p text:style-name="P131">如有此列情形則不得薦送。</text:p>
          </table:table-cell>
          <table:covered-table-cell/>
          <table:table-cell table:style-name="TableCell132">
            <text:p text:style-name="P133">人事單位主管核章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2">
            <text:p text:style-name="P139"><text:span text:style-name="T140">最近</text:span><text:span text:style-name="T141">3</text:span><text:span text:style-name="T142">年有無違反廉政事件情形</text:span></text:p>
          </table:table-cell>
          <table:covered-table-cell/>
          <table:table-cell table:style-name="TableCell143" table:number-rows-spanned="2">
            <text:p text:style-name="P144"><text:span text:style-name="T145">□ <text:s/></text:span><text:span text:style-name="T146">無</text:span><text:span text:style-name="T147"><text:s text:c="2"/>□ <text:s/></text:span><text:span text:style-name="T148">有</text:span></text:p>
          </table:table-cell>
          <table:table-cell table:style-name="TableCell149" table:number-columns-spanned="2" table:number-rows-spanned="3">
            <text:p text:style-name="P150"><text:span text:style-name="T151">如有左列任一情形，請於備註填列具體說明</text:span><text:span text:style-name="T152">(</text:span><text:span text:style-name="T153">含事件緣由及後續處理結果</text:span><text:span text:style-name="T154">)</text:span><text:span text:style-name="T155">，並附相關查證資料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7">
            <text:p text:style-name="P158">政風單位主管核章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最近</text:span><text:span text:style-name="T163">3</text:span><text:span text:style-name="T164">年是否有曾受監察院調查、彈劾或糾舉等情事</text:span></text:p>
          </table:table-cell>
          <table:covered-table-cell/>
          <table:table-cell table:style-name="TableCell165">
            <text:p text:style-name="P166"><text:span text:style-name="T167">□ <text:s/></text:span><text:span text:style-name="T168">無</text:span><text:span text:style-name="T169"><text:s text:c="2"/>□ <text:s/></text:span><text:span text:style-name="T170">有</text:span></text:p>
          </table:table-cell>
          <table:covered-table-cell>
            <text:p text:style-name="內文"/>
          </table:covered-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事蹟符合彰化縣政府表揚模範公務人員要點第3點款次</text:p>
          </table:table-cell>
          <table:covered-table-cell/>
          <table:table-cell table:style-name="TableCell176">
            <text:p text:style-name="P177">第款</text:p>
          </table:table-cell>
          <table:table-cell table:style-name="TableCell178">
            <text:p text:style-name="P179">證明文件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rows-spanned="3">
            <text:p text:style-name="P184">推薦機關及</text:p>
            <text:p text:style-name="P185">核轉機關</text:p>
            <text:p text:style-name="P186">考評意見</text:p>
          </table:table-cell>
          <table:table-cell table:style-name="TableCell187">
            <text:p text:style-name="P188">考核長官</text:p>
            <text:p text:style-name="P189">職銜姓名</text:p>
          </table:table-cell>
          <table:table-cell table:style-name="TableCell190" table:number-columns-spanned="2">
            <text:p text:style-name="P191">考評意見</text:p>
          </table:table-cell>
          <table:covered-table-cell/>
          <table:table-cell table:style-name="TableCell192" table:number-columns-spanned="2">
            <text:p text:style-name="P193"><text:span text:style-name="T194">蓋官</text:span><text:span text:style-name="T195">章</text:span></text:p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具</text:span><text:span text:style-name="T219"><text:s/></text:span><text:span text:style-name="T220">體</text:span><text:span text:style-name="T221"><text:s/></text:span><text:span text:style-name="T222">事</text:span><text:span text:style-name="T223"><text:s/></text:span><text:span text:style-name="T224">蹟</text:span><text:span text:style-name="T225">(</text:span><text:span text:style-name="T226">字數以</text:span><text:span text:style-name="T227">600</text:span><text:span text:style-name="T228">字</text:span><text:span text:style-name="T229">為限，字數超過退請重製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script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description/>
    <dc:subject/>
    <meta:initial-creator>cpa</meta:initial-creator>
    <dc:creator>USER</dc:creator>
    <meta:creation-date>2021-12-16T01:34:00Z</meta:creation-date>
    <dc:date>2021-12-16T01:34:00Z</dc:date>
    <meta:print-date>2013-07-19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