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  <style:text-properties style:font-name-asian="標楷體" fo:color="#000000" fo:font-size="16pt" style:font-size-asian="16pt"/>
    </style:style>
    <style:style style:name="P2" style:parent-style-name="Standard" style:family="paragraph">
      <style:paragraph-properties fo:line-height="0.2777in"/>
    </style:style>
    <style:style style:name="T3" style:parent-style-name="預設段落字型" style:family="text">
      <style:text-properties style:font-name-asian="標楷體" fo:color="#000000" fo:font-size="10pt" style:font-size-asian="10pt"/>
    </style:style>
    <style:style style:name="P4" style:parent-style-name="Textbody" style:family="paragraph">
      <style:paragraph-properties fo:text-align="justify" fo:line-height="0.3333in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P14" style:parent-style-name="Standard" style:family="paragraph">
      <style:paragraph-properties fo:line-height="0.2777in"/>
      <style:text-properties fo:color="#000000" fo:font-size="16pt" style:font-size-asian="16pt"/>
    </style:style>
    <style:style style:name="P15" style:parent-style-name="Standard" style:family="paragraph">
      <style:paragraph-properties fo:line-height="0.2777in">
        <style:tab-stops>
          <style:tab-stop style:type="left" style:position="3in"/>
        </style:tab-stops>
      </style:paragraph-properties>
      <style:text-properties fo:color="#000000" fo:font-size="16pt" style:font-size-asian="16pt"/>
    </style:style>
    <style:style style:name="P16" style:parent-style-name="Standard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標楷體" fo:color="#000000" fo:font-size="16pt" style:font-size-asian="16pt"/>
    </style:style>
    <style:style style:name="P17" style:parent-style-name="Standard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標楷體" fo:color="#000000" fo:font-size="16pt" style:font-size-asian="16pt"/>
    </style:style>
    <style:style style:name="P18" style:parent-style-name="Standard" style:family="paragraph">
      <style:paragraph-properties fo:line-height="0.375in">
        <style:tab-stops>
          <style:tab-stop style:type="left" style:position="3.7361in"/>
        </style:tab-stops>
      </style:paragraph-properties>
      <style:text-properties style:font-name-asian="標楷體" fo:color="#000000" fo:font-size="16pt" style:font-size-asian="16pt"/>
    </style:style>
    <style:style style:name="P19" style:parent-style-name="Standard" style:family="paragraph">
      <style:text-properties style:font-name-asian="標楷體" fo:color="#000000" fo:font-size="16pt" style:font-size-asian="16pt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paragraph-properties fo:line-height="0.375in">
        <style:tab-stops>
          <style:tab-stop style:type="left" style:position="3.7361in"/>
        </style:tab-stops>
      </style:paragraph-properties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P30" style:parent-style-name="Standard" style:list-style-name="WW8Num1" style:family="paragraph">
      <style:paragraph-properties fo:text-align="justify" style:line-height-at-least="0in" fo:margin-left="0.4909in" fo:text-indent="-0.4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2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P33" style:parent-style-name="Standard" style:list-style-name="WW8Num1" style:family="paragraph">
      <style:paragraph-properties fo:text-align="justify" style:line-height-at-least="0in" fo:margin-left="0.4909in" fo:text-indent="-0.4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6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P37" style:parent-style-name="Standard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P46" style:parent-style-name="Standard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二</text:p>
      <text:p text:style-name="P2"><text:span text:style-name="T3"><draw:frame draw:z-index="251659264" draw:id="id0" draw:style-name="a0" draw:name="外框1" text:anchor-type="paragraph" svg:x="-0.12992in" svg:y="0.12008in" svg:width="1.75972in" svg:height="2.10694in" style:rel-width="scale" style:rel-height="scale"><draw:text-box><text:p text:style-name="P4"><text:span text:style-name="T5">請上傳彩色、半身之</text:span><text:span text:style-name="T6">2</text:span><text:span text:style-name="T7">吋大頭照</text:span><text:span text:style-name="T8">1</text:span><text:span text:style-name="T9">張</text:span><text:span text:style-name="T10">(</text:span><text:span text:style-name="T11">電子檔</text:span><text:span text:style-name="T12">)</text:span><text:span text:style-name="T13">。</text:span></text:p></draw:text-box><svg:title/><svg:desc/></draw:frame></text:span></text:p>
      <text:p text:style-name="P14"/>
      <text:p text:style-name="P15"><text:tab/></text:p>
      <text:p text:style-name="P16">姓名：</text:p>
      <text:p text:style-name="P17">現職：</text:p>
      <text:p text:style-name="P18"/>
      <text:p text:style-name="P19"/>
      <text:p text:style-name="P20"/>
      <text:p text:style-name="P21"/>
      <text:p text:style-name="P22"><text:span text:style-name="T23">事蹟簡介：</text:span><text:span text:style-name="T24">(</text:span><text:span text:style-name="T25">字數以</text:span><text:span text:style-name="T26">300</text:span><text:span text:style-name="T27">字</text:span><text:span text:style-name="T28">為限，字數超過退請重製</text:span><text:span text:style-name="T29">)</text:span></text:p>
      <text:list text:style-name="WW8Num1">
        <text:list-item text:start-value="1">
          <text:p text:style-name="P30"><text:span text:style-name="T3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32">。</text:span></text:p>
        </text:list-item>
        <text:list-item>
          <text:p text:style-name="P33"><text:span text:style-name="T3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35">○○○○○○○○○○○○○○○○○○○○○○○○○○○○○○○○○○○○○○○○○</text:span><text:span text:style-name="T36">。</text:span></text:p>
        </text:list-item>
      </text:list>
      <text:p text:style-name="P37"><text:span text:style-name="T38"><draw:frame draw:id="id1" draw:style-name="a1" draw:name="外框2" text:anchor-type="as-char" svg:x="0in" svg:y="0in" svg:width="6.60208in" svg:height="3.27778in" style:rel-width="scale" style:rel-height="scale"><draw:text-box><text:p text:style-name="P39"><text:span text:style-name="T40">請上傳生活照</text:span><text:span text:style-name="T41">1</text:span><text:span text:style-name="T42">張</text:span><text:span text:style-name="T43">(</text:span><text:span text:style-name="T44">電子檔</text:span><text:span text:style-name="T45">)</text:span></text:p></draw:text-box><svg:title/><svg:desc/></draw:frame></text:span></text:p>
      <text:p text:style-name="P46"><text:span text:style-name="T47">（附註：事蹟簡介請以</text:span><text:span text:style-name="T48">A4</text:span><text:span text:style-name="T49">紙張繕打，分二點扼述主要事蹟，字數以</text:span><text:span text:style-name="T50">300</text:span><text:span text:style-name="T51">字為限。請將事蹟簡</text:span><text:soft-page-break/><text:span text:style-name="T52">介文字檔、</text:span><text:span text:style-name="T53">2</text:span><text:span text:style-name="T54">吋大頭照及生活照各</text:span><text:span text:style-name="T55">1</text:span><text:span text:style-name="T56">張之電子檔以電子郵件傳送本府人事處承辦人</text:span><text:span text:style-name="T57">)</text:span><text:span text:style-name="T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style:font-size-complex="12pt" fo:hyphenate="false"/>
    </style:style>
    <style:style style:name="本文縮排2" style:display-name="本文縮排 2" style:family="paragraph" style:parent-style-name="Standard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333in"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標楷體" style:font-name-complex="標楷體" fo:color="#000000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政府表揚模範公務人員要點</dc:title>
    <dc:description/>
    <dc:subject/>
    <meta:initial-creator>cpa</meta:initial-creator>
    <dc:creator>USER</dc:creator>
    <meta:creation-date>2021-12-16T01:35:00Z</meta:creation-date>
    <dc:date>2021-12-16T01:35:00Z</dc:date>
    <meta:print-date>2013-07-19T09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