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083in" fo:text-indent="0.3347in"/>
    </style:style>
    <style:style style:name="T2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S Gothic" style:font-name-asian="MS Gothic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MS Gothic" style:font-name-asian="MS Gothic"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縮排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 fo:background-color="#FFFF00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P130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超連結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 fo:color="#FF0000" fo:background-color="#D3D3D3"/>
    </style:style>
    <style:style style:name="T153" style:parent-style-name="預設段落字型" style:family="text">
      <style:text-properties style:font-name="Times New Roman" style:font-name-asian="標楷體" fo:color="#FF0000" fo:background-color="#D3D3D3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1944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1944in"/>
    </style:style>
    <style:style style:name="T187" style:parent-style-name="預設段落字型" style:family="text">
      <style:text-properties style:font-name="Times New Roman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color="#0000FF"/>
    </style:style>
    <style:style style:name="T197" style:parent-style-name="預設段落字型" style:family="text">
      <style:text-properties style:font-name="Times New Roman" style:font-name-asian="標楷體" fo:color="#0000FF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 fo:color="#0000FF"/>
    </style:style>
    <style:style style:name="T201" style:parent-style-name="預設段落字型" style:family="text">
      <style:text-properties style:font-name="Times New Roman" style:font-name-asian="標楷體" fo:color="#0000FF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fo:text-align="justify" fo:line-height="0.1944in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194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194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超連結" style:family="text">
      <style:text-properties style:font-name="Times New Roman" fo:font-size="13.5pt" style:font-size-asian="13.5pt" style:font-size-complex="13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新細明體" fo:font-weight="bold" style:font-weight-asian="bold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8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9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6" style:family="table-column">
      <style:table-column-properties style:column-width="1.0388in"/>
    </style:style>
    <style:style style:name="TableColumn247" style:family="table-column">
      <style:table-column-properties style:column-width="1.127in"/>
    </style:style>
    <style:style style:name="TableColumn248" style:family="table-column">
      <style:table-column-properties style:column-width="1.1631in"/>
    </style:style>
    <style:style style:name="TableColumn249" style:family="table-column">
      <style:table-column-properties style:column-width="1.1993in"/>
    </style:style>
    <style:style style:name="TableColumn250" style:family="table-column">
      <style:table-column-properties style:column-width="1.1812in"/>
    </style:style>
    <style:style style:name="TableColumn251" style:family="table-column">
      <style:table-column-properties style:column-width="1.0826in"/>
    </style:style>
    <style:style style:name="Table245" style:family="table">
      <style:table-properties style:width="6.7923in" fo:margin-left="-0.0034in" table:align="left"/>
    </style:style>
    <style:style style:name="TableRow252" style:family="table-row">
      <style:table-row-properties style:min-row-height="0.4145in"/>
    </style:style>
    <style:style style:name="TableCell2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5" style:family="table-row">
      <style:table-row-properties style:min-row-height="0.6159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0" style:family="table-row">
      <style:table-row-properties style:min-row-height="0.6159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5" style:parent-style-name="Default" style:family="paragraph">
      <style:paragraph-properties fo:text-align="center"/>
    </style:style>
    <style:style style:name="T276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8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8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90" style:family="table-row">
      <style:table-row-properties style:min-row-height="0.6159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7" style:family="table-row">
      <style:table-row-properties style:min-row-height="0.6159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2" style:family="table-row">
      <style:table-row-properties style:min-row-height="0.6159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27" style:family="table-row">
      <style:table-row-properties style:min-row-height="0.6159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41" style:family="table-row">
      <style:table-row-properties style:min-row-height="0.6159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59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7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6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9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12" style:parent-style-name="內文" style:family="paragraph">
      <style:paragraph-properties fo:margin-top="0.1354in" style:line-height-at-least="0in" fo:margin-left="-0.2958in" fo:margin-right="-0.3944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P413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0.0277in"/>
    </style:style>
    <style:style style:name="TableColumn421" style:family="table-column">
      <style:table-column-properties style:column-width="0.9048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4.6423in"/>
    </style:style>
    <style:style style:name="TableColumn424" style:family="table-column">
      <style:table-column-properties style:column-width="0.359in"/>
    </style:style>
    <style:style style:name="TableColumn425" style:family="table-column">
      <style:table-column-properties style:column-width="0.0645in"/>
    </style:style>
    <style:style style:name="Table419" style:family="table">
      <style:table-properties style:width="6.8847in" fo:margin-left="0.052in" table:align="left"/>
    </style:style>
    <style:style style:name="TableRow426" style:family="table-row">
      <style:table-row-properties style:min-row-height="0.4569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9" style:parent-style-name="內文" style:family="paragraph">
      <style:paragraph-properties fo:margin-right="-0.173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2958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8" style:family="table-row">
      <style:table-row-properties style:min-row-height="1.1263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5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6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新細明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新細明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新細明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新細明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新細明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新細明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line-height="0.1944in"/>
      <style:text-properties fo:font-size="11pt" style:font-size-asian="11pt"/>
    </style:style>
    <style:style style:name="P527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2</text:span><text:span text:style-name="T8">兒童程式冬令營</text:span><text:span text:style-name="T9">- Minecraft</text:span><text:span text:style-name="T10">麥塊冒險王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Minecraft</text:span><text:span text:style-name="T22">遊戲風靡近</text:span><text:span text:style-name="T23">20</text:span><text:span text:style-name="T24">年的時間，至今擁有</text:span><text:span text:style-name="T25">2</text:span><text:span text:style-name="T26">億多銷量，為</text:span><text:a office:title="電子遊戲銷量排行列表" xlink:href="https://zh.wikipedia.org/wiki/电子游戏销量排行列表" office:target-frame-name="_top" xlink:show="replace"><text:span text:style-name="T27">有史以來最暢銷的電子遊戲</text:span></text:a><text:span text:style-name="T28">，</text:span><text:span text:style-name="T29">Minecraft</text:span><text:span text:style-name="T30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1">Microsoft</text:span><text:span text:style-name="T32">所研發麥塊教育版</text:span><text:span text:style-name="T33">(Minecraft Educational edition)</text:span><text:span text:style-name="T34">作為更有趣的跨領域學習工具，利用遊戲內原有的創造元素，搭配其他團康活動引發孩子的學習動機，讓孩子們在課程中</text:span><text:span text:style-name="T35">"</text:span><text:span text:style-name="T36">玩</text:span><text:span text:style-name="T37">"</text:span><text:span text:style-name="T38">出程式知識與創意</text:span><text:span text:style-name="T39">!</text:span></text:p>
            <text:p text:style-name="P40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1">
          <table:table-cell table:style-name="TableCell42">
            <text:p text:style-name="P43"><text:span text:style-name="T44">招生對象：</text:span></text:p>
          </table:table-cell>
          <table:table-cell table:style-name="TableCell45">
            <text:p text:style-name="P46">對Microsoft程式有興趣之小學三年級以上學童</text:p>
            <text:p text:style-name="P47"><text:span text:style-name="T48">不需要</text:span><text:span text:style-name="T49">Minecraft</text:span><text:span text:style-name="T50">或程式相關基礎，需會中英文切換操作、大小寫及滑鼠使用。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內文"><text:span text:style-name="T56">15-30</text:span><text:span text:style-name="T57">名，額滿截止。</text:span></text:p>
          </table:table-cell>
        </table:table-row>
        <table:table-row table:style-name="TableRow58">
          <table:table-cell table:style-name="TableCell59">
            <text:p text:style-name="P60">課程時間：</text:p>
          </table:table-cell>
          <table:table-cell table:style-name="TableCell61">
            <text:p text:style-name="內文"><text:span text:style-name="T62">111</text:span><text:span text:style-name="T63">年</text:span><text:span text:style-name="T64">01</text:span><text:span text:style-name="T65">月</text:span><text:span text:style-name="T66">24</text:span><text:span text:style-name="T67">日</text:span><text:span text:style-name="T68">(</text:span><text:span text:style-name="T69">一</text:span><text:span text:style-name="T70">)</text:span><text:span text:style-name="T71">至</text:span><text:span text:style-name="T72">01</text:span><text:span text:style-name="T73">月</text:span><text:span text:style-name="T74">28</text:span><text:span text:style-name="T75">日</text:span><text:span text:style-name="T76">(</text:span><text:span text:style-name="T77">五</text:span><text:span text:style-name="T78">)</text:span><text:span text:style-name="T79">共五日</text:span><text:span text:style-name="T80">09:00-1</text:span><text:span text:style-name="T81">7:00(</text:span><text:span text:style-name="T82">合計</text:span><text:span text:style-name="T83">30</text:span><text:span text:style-name="T84">小時</text:span><text:span text:style-name="T85">)</text:span></text:p>
            <text:p text:style-name="內文"><text:span text:style-name="T86">✫</text:span><text:span text:style-name="T87">上午</text:span><text:span text:style-name="T88">8</text:span><text:span text:style-name="T89">：</text:span><text:span text:style-name="T90">30</text:span><text:span text:style-name="T91">開始報到</text:span><text:span text:style-name="T92">/</text:span><text:span text:style-name="T93">下午最晚須於</text:span><text:span text:style-name="T94">17</text:span><text:span text:style-name="T95">：</text:span><text:span text:style-name="T96">30</text:span><text:span text:style-name="T97">前接回</text:span><text:span text:style-name="T98">✫</text:span></text:p>
          </table:table-cell>
        </table:table-row>
        <table:table-row table:style-name="TableRow99">
          <table:table-cell table:style-name="TableCell100">
            <text:p text:style-name="P101"><text:span text:style-name="T102">上課地點：</text:span></text:p>
          </table:table-cell>
          <table:table-cell table:style-name="TableCell103">
            <text:p text:style-name="內文"><text:span text:style-name="T104">國立彰化師範大學</text:span><text:span text:style-name="T105">進德校區</text:span><text:span text:style-name="T106">(</text:span><text:span text:style-name="T107">開課前通知教室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費用：</text:span></text:p>
          </table:table-cell>
          <table:table-cell table:style-name="TableCell113">
            <text:p text:style-name="P114"><text:span text:style-name="T115">課程費用</text:span><text:span text:style-name="T116">每人</text:span><text:span text:style-name="T117">11,000</text:span><text:span text:style-name="T118">元</text:span><text:span text:style-name="T119">(</text:span><text:span text:style-name="T120">含材料費、餐費、保險費</text:span><text:span text:style-name="T121">)</text:span></text:p>
            <text:p text:style-name="P122"><text:span text:style-name="T123">特別優惠</text:span><text:span text:style-name="T124">：</text:span><text:span text:style-name="T125">(12/24</text:span><text:span text:style-name="T126">前早鳥享優惠課程費用優惠</text:span><text:span text:style-name="T127">9,500</text:span><text:span text:style-name="T128">元</text:span><text:span text:style-name="T129">)</text:span></text:p>
            <text:p text:style-name="P130"><text:s text:c="10"/>(三人團報價，每人9,000元(需同時繳費)</text:p>
            <text:p text:style-name="P131"><text:span text:style-name="T132"><text:s text:c="10"/>(</text:span><text:span text:style-name="T133">本校教職員子女</text:span><text:span text:style-name="T134">9,000</text:span><text:span text:style-name="T135">元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報名步驟：</text:p>
            <text:p text:style-name="P140"/>
          </table:table-cell>
          <table:table-cell table:style-name="TableCell141">
            <text:p text:style-name="P142"><text:span text:style-name="T143">線上報名，請至本校進修學院報名管理系統報名，如第一次報名，請先申請帳號</text:span><text:a xlink:href="https://aps.ncue.edu.tw/cee/index.php" office:target-frame-name="_top" xlink:show="replace"><text:span text:style-name="T144">https://aps.ncue.edu.tw/cee/index.php</text:span></text:a><text:span text:style-name="T145">。</text:span></text:p>
            <text:p text:style-name="P146"><text:a xlink:href="https://aps.ncue.edu.tw/cee/index.php" office:target-frame-name="_top" xlink:show="replace"/><text:span text:style-name="T147">即日起受理報名至</text:span><text:span text:style-name="T148">11</text:span><text:span text:style-name="T149">1</text:span><text:span text:style-name="T150">年</text:span><text:span text:style-name="T151">01</text:span><text:span text:style-name="T152">月</text:span><text:span text:style-name="T153">14</text:span><text:span text:style-name="T154">日</text:span><text:span text:style-name="T155">(</text:span><text:span text:style-name="T156">星期五</text:span><text:span text:style-name="T157">)</text:span><text:span text:style-name="T158">止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繳費方式：</text:p>
          </table:table-cell>
          <table:table-cell table:style-name="TableCell163">
            <text:p text:style-name="P164"><text:span text:style-name="T165">承辦單位於開課前統一以</text:span><text:span text:style-name="T166">E-Mail</text:span><text:span text:style-name="T167">寄送繳費單通知繳款作業。請依繳費期限內下載列印</text:span><text:span text:style-name="T168">，</text:span><text:span text:style-name="T169">並於全國各地郵局、</text:span><text:span text:style-name="T170">ATM</text:span><text:span text:style-name="T171">轉帳、四大超商等管道完成課程費用繳交，方完成報名手續。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<text:span text:style-name="T179">學員完成報名繳費後，因故申請退費，應依下列方式辦理：</text:span></text:p>
            <text:p text:style-name="P180"><text:span text:style-name="T181">（一）學員自報名繳費後至開班上課日前申請退費者，退還已繳學費之九成。自開班上課之日起算未逾總時數三分之一申請退費者，退還已繳學費之</text:span><text:span text:style-name="T182">1/2</text:span><text:span text:style-name="T183">。開班上課時間已逾總時數三分之一始申請退費者，不予退還。</text:span></text:p>
            <text:p text:style-name="P184"><text:span text:style-name="T185">（二）已繳代辦費應全額退還。但已購置成品者，發給成品。</text:span></text:p>
            <text:p text:style-name="P186"><text:span text:style-name="T187">（三）學校因故未能開班上課，應全額退還已繳費用。</text:span></text:p>
          </table:table-cell>
        </table:table-row>
        <table:table-row table:style-name="TableRow188">
          <table:table-cell table:style-name="TableCell189">
            <text:p text:style-name="P190"><text:span text:style-name="T191">注意事項：</text:span></text:p>
          </table:table-cell>
          <table:table-cell table:style-name="TableCell192">
            <text:p text:style-name="P193">（一）學員請著輕便服裝上課，請勿穿著拖鞋以避免活動進行時受傷。</text:p>
            <text:p text:style-name="P194"><text:span text:style-name="T195">（二）</text:span><text:span text:style-name="T196">本班</text:span><text:span text:style-name="T197">為非學分班，出席課程達</text:span><text:span text:style-name="T198">2/3(</text:span><text:span text:style-name="T199">含</text:span><text:span text:style-name="T200">)</text:span><text:span text:style-name="T201">者，頒發推廣教育證明書。</text:span></text:p>
            <text:p text:style-name="P202">（三）錄取之學員一律不得辦理保留資格。</text:p>
            <text:p text:style-name="P203">（四）每班報名人數如未達最低開班人數，本校保有不開班的權利，學員</text:p>
            <text:p text:style-name="P204">所繳報名費無息退還，不得異議。</text:p>
            <text:p text:style-name="P205">（五）如遇風災、地震或重大災害等不可抗力之因素所造成的停課事項，將與學員商議擇期補課。</text:p>
            <text:p text:style-name="P206"><text:span text:style-name="T207">（六）本校保有最終修改此招生簡章權利。</text:span></text:p>
            <text:p text:style-name="P208"><text:span text:style-name="T209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聯絡方式</text:span><text:span text:style-name="T214">：</text:span></text:p>
          </table:table-cell>
          <table:table-cell table:style-name="TableCell215">
            <text:p text:style-name="P216">國立彰化師範大學進修學院</text:p>
            <text:p text:style-name="P217">住址：500彰化市進德路一號<text:s/>教學大樓6F</text:p>
            <text:p text:style-name="P218">電話：（04）723-2105分機5424<text:s/>洪先生</text:p>
            <text:p text:style-name="P219"><text:span text:style-name="T220">E-mail</text:span><text:span text:style-name="T221">：</text:span><text:a xlink:href="mailto:hung1031@cc.ncue.edu.tw" office:target-frame-name="_top" xlink:show="replace"><text:span text:style-name="T222">hung1031@cc.ncue.edu.tw</text:span></text:a></text:p>
          </table:table-cell>
        </table:table-row>
        <table:table-row table:style-name="TableRow223">
          <table:table-cell table:style-name="TableCell224">
            <text:p text:style-name="P225"><text:span text:style-name="T226">其</text:span><text:span text:style-name="T227"><text:s text:c="4"/></text:span><text:span text:style-name="T228">他</text:span><text:span text:style-name="T229">：</text:span></text:p>
          </table:table-cell>
          <table:table-cell table:style-name="TableCell230">
            <text:p text:style-name="P231">每位學員投保200萬旅行平安險(含20萬意外醫療險)</text:p>
          </table:table-cell>
        </table:table-row>
        <table:table-row table:style-name="TableRow232">
          <table:table-cell table:style-name="TableCell233">
            <text:p text:style-name="P234"><text:span text:style-name="T235">課程與師資</text:span></text:p>
          </table:table-cell>
          <table:table-cell table:style-name="TableCell236">
            <text:p text:style-name="P237">詳下表</text:p>
          </table:table-cell>
        </table:table-row>
      </table:table>
      <text:p text:style-name="P238"/>
      <text:p text:style-name="P239"><text:span text:style-name="T240">【</text:span><text:span text:style-name="T241">2022</text:span><text:span text:style-name="T242">兒童程式冬令營</text:span><text:span text:style-name="T243">- Minecraft</text:span><text:span text:style-name="T244">麥塊冒險王】課程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1月24日(一)</text:p>
          </table:table-cell>
          <table:table-cell table:style-name="TableCell257">
            <text:p text:style-name="P258">1月25日(二)</text:p>
          </table:table-cell>
          <table:table-cell table:style-name="TableCell259">
            <text:p text:style-name="P260">1月26日(三)</text:p>
          </table:table-cell>
          <table:table-cell table:style-name="TableCell261">
            <text:p text:style-name="P262">1月27日(四)</text:p>
          </table:table-cell>
          <table:table-cell table:style-name="TableCell263">
            <text:p text:style-name="P264">1月28日(五)</text:p>
          </table:table-cell>
        </table:table-row>
        <table:table-row table:style-name="TableRow265">
          <table:table-cell table:style-name="TableCell266">
            <text:p text:style-name="P267">08:30~09:00</text:p>
          </table:table-cell>
          <table:table-cell table:style-name="TableCell268" table:number-columns-spanned="5">
            <text:p text:style-name="P269">報到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9:00～10:30<text:s/></text:p>
          </table:table-cell>
          <table:table-cell table:style-name="TableCell273">
            <text:p text:style-name="P274">冒險啟程</text:p>
            <text:p text:style-name="P275"><text:span text:style-name="T276">(</text:span><text:span text:style-name="T277">基本操作</text:span><text:span text:style-name="T278">)</text:span></text:p>
          </table:table-cell>
          <table:table-cell table:style-name="TableCell279">
            <text:p text:style-name="P280">無電力世界</text:p>
            <text:p text:style-name="P281">(Coding知多少)</text:p>
          </table:table-cell>
          <table:table-cell table:style-name="TableCell282">
            <text:p text:style-name="P283">遺忘之都2</text:p>
            <text:p text:style-name="P284">(初階程式應用)</text:p>
          </table:table-cell>
          <table:table-cell table:style-name="TableCell285">
            <text:p text:style-name="P286">遺忘之都3</text:p>
            <text:p text:style-name="P287">(進階程式應用)</text:p>
          </table:table-cell>
          <table:table-cell table:style-name="TableCell288">
            <text:p text:style-name="P289">創造者大賽</text:p>
          </table:table-cell>
        </table:table-row>
        <table:table-row table:style-name="TableRow290">
          <table:table-cell table:style-name="TableCell291">
            <text:p text:style-name="P292">10:40～12:00<text:s/></text:p>
          </table:table-cell>
          <table:table-cell table:style-name="TableCell293">
            <text:p text:style-name="P294">冒險啟程</text:p>
            <text:p text:style-name="P295">(團隊任務)</text:p>
          </table:table-cell>
          <table:table-cell table:style-name="TableCell296">
            <text:p text:style-name="P297">遺忘之都1</text:p>
            <text:p text:style-name="P298">(程式基礎)</text:p>
          </table:table-cell>
          <table:table-cell table:style-name="TableCell299">
            <text:p text:style-name="P300">遺忘之都2</text:p>
            <text:p text:style-name="P301">(初階程式應用)</text:p>
          </table:table-cell>
          <table:table-cell table:style-name="TableCell302">
            <text:p text:style-name="P303">遺忘之都3</text:p>
            <text:p text:style-name="P304">(進階程式應用)</text:p>
          </table:table-cell>
          <table:table-cell table:style-name="TableCell305">
            <text:p text:style-name="P306">創造者大賽</text:p>
          </table:table-cell>
        </table:table-row>
        <table:table-row table:style-name="TableRow307">
          <table:table-cell table:style-name="TableCell308">
            <text:p text:style-name="P309">12:00~13:00</text:p>
          </table:table-cell>
          <table:table-cell table:style-name="TableCell310" table:number-columns-spanned="5">
            <text:p text:style-name="P311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3:30~15:00</text:p>
          </table:table-cell>
          <table:table-cell table:style-name="TableCell315">
            <text:p text:style-name="P316">化學世界(一)<text:s/></text:p>
          </table:table-cell>
          <table:table-cell table:style-name="TableCell317">
            <text:p text:style-name="P318">生存挑戰賽<text:s/></text:p>
          </table:table-cell>
          <table:table-cell table:style-name="TableCell319">
            <text:p text:style-name="P320">電路與基本紅石<text:s/></text:p>
            <text:p text:style-name="P321">(紅石電路)<text:s/></text:p>
          </table:table-cell>
          <table:table-cell table:style-name="TableCell322">
            <text:p text:style-name="P323">紅石機關<text:s/></text:p>
            <text:p text:style-name="P324">(紅石電路應用)<text:s/></text:p>
          </table:table-cell>
          <table:table-cell table:style-name="TableCell325">
            <text:p text:style-name="P326">分享大會<text:s/></text:p>
          </table:table-cell>
        </table:table-row>
        <table:table-row table:style-name="TableRow327">
          <table:table-cell table:style-name="TableCell328">
            <text:p text:style-name="P329">15:30~17:00</text:p>
          </table:table-cell>
          <table:table-cell table:style-name="TableCell330">
            <text:p text:style-name="P331">化學世界(二)<text:s/></text:p>
          </table:table-cell>
          <table:table-cell table:style-name="TableCell332">
            <text:p text:style-name="P333">奪旗挑戰賽<text:s/></text:p>
          </table:table-cell>
          <table:table-cell table:style-name="TableCell334">
            <text:p text:style-name="P335">密室逃脫<text:s/></text:p>
          </table:table-cell>
          <table:table-cell table:style-name="TableCell336">
            <text:p text:style-name="P337">陷阱設計</text:p>
            <text:p text:style-name="P338">(紅石電路應用)<text:s/></text:p>
          </table:table-cell>
          <table:table-cell table:style-name="TableCell339">
            <text:p text:style-name="P340">閉幕式<text:s/></text:p>
          </table:table-cell>
        </table:table-row>
        <table:table-row table:style-name="TableRow341">
          <table:table-cell table:style-name="TableCell342">
            <text:p text:style-name="P343">17:00</text:p>
          </table:table-cell>
          <table:table-cell table:style-name="TableCell344" table:number-columns-spanned="5">
            <text:p text:style-name="P345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  <text:p text:style-name="P348"/>
      <text:p text:style-name="P349">營隊目標</text:p>
      <text:p text:style-name="P350"/>
      <text:p text:style-name="P351">資訊時代，從小培養程式優勢!</text:p>
      <text:p text:style-name="P352"/>
      <text:p text:style-name="P353">營隊短短幾日，你最希望孩子能有什麼收穫呢？</text:p>
      <text:p text:style-name="P354"/>
      <text:p text:style-name="P355"><text:span text:style-name="T356">✫</text:span><text:span text:style-name="T357">溝通互動</text:span><text:span text:style-name="T358">✫</text:span></text:p>
      <text:p text:style-name="P359"><text:span text:style-name="T360">得到策略探討和提升合作分工與溝通能力</text:span><text:span text:style-name="T361">，提升人際關係和自我價值</text:span><text:span text:style-name="T362">。</text:span></text:p>
      <text:p text:style-name="P363"><text:span text:style-name="T364"><text:tab/></text:span></text:p>
      <text:p text:style-name="P365"><text:span text:style-name="T366">✫</text:span><text:span text:style-name="T367">自主思考</text:span><text:span text:style-name="T368">✫</text:span></text:p>
      <text:p text:style-name="P369"><text:span text:style-name="T370">啟發右腦創意思維</text:span><text:span text:style-name="T371">，</text:span><text:span text:style-name="T372">培養表達及解說自我能力</text:span><text:span text:style-name="T373">。</text:span></text:p>
      <text:p text:style-name="P374"/>
      <text:p text:style-name="P375"><text:span text:style-name="T376">✫</text:span><text:span text:style-name="T377">邏輯創意</text:span><text:span text:style-name="T378">✫</text:span></text:p>
      <text:p text:style-name="P379"><text:span text:style-name="T380">學習遊戲操過程的程式運算知識和程式指令概念</text:span><text:span text:style-name="T381">，</text:span><text:span text:style-name="T382">感受程式碼的邏輯思維</text:span><text:span text:style-name="T383">。</text:span><text:span text:style-name="T384">探索及</text:span><text:span text:style-name="T385">利用遊戲中道具、材料及武器組合並設計</text:span><text:span text:style-name="T386">出獨特的程式機關和陷阱</text:span><text:span text:style-name="T387">。</text:span></text:p>
      <text:p text:style-name="P388"/>
      <text:p text:style-name="P389"><text:span text:style-name="T390">✫</text:span><text:span text:style-name="T391">自我成長</text:span><text:span text:style-name="T392">✫</text:span></text:p>
      <text:p text:style-name="P393"/>
      <text:p text:style-name="P394">1.學會Minecraft遊戲的基本操作與元素</text:p>
      <text:p text:style-name="P395"/>
      <text:p text:style-name="P396">2.培養觀察與探索的能力</text:p>
      <text:p text:style-name="P397"/>
      <text:p text:style-name="P398">3.提升合作分工與溝通的能力</text:p>
      <text:p text:style-name="P399"/>
      <text:p text:style-name="P400">4.利用MakeCode程式碼與Unpluged Programing學習程式邏輯</text:p>
      <text:p text:style-name="P401"/>
      <text:p text:style-name="P402">5.學習基礎電路概念</text:p>
      <text:p text:style-name="P403"/>
      <text:p text:style-name="P404">6.學習基礎紅石電路與專案製作</text:p>
      <text:p text:style-name="P405"/>
      <text:p text:style-name="P406">7.啟發右腦創意思維</text:p>
      <text:p text:style-name="P407"/>
      <text:p text:style-name="P408">8.培養站上舞台發表與解說的能力。</text:p>
      <text:p text:style-name="P409"/>
      <text:p text:style-name="P410">課程主打小班制教學，師生比1:10，確保學生享有最佳的課程品質。</text:p>
      <text:p text:style-name="P411"/>
      <text:p text:style-name="P412"/>
      <text:p text:style-name="P413"><text:span text:style-name="T414">【</text:span><text:span text:style-name="T415">2022</text:span><text:span text:style-name="T416">兒童程式冬令營</text:span><text:span text:style-name="T417">- Minecraft</text:span><text:span text:style-name="T418">麥塊冒險王】課程師資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/>
            <text:p text:style-name="P429"><text:span text:style-name="T430">師資介紹：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授課團隊</text:p>
          </table:table-cell>
          <table:table-cell table:style-name="TableCell442">
            <text:p text:style-name="P443">創辦</text:p>
          </table:table-cell>
          <table:table-cell table:style-name="TableCell444" table:number-columns-spanned="2">
            <text:p text:style-name="P445">簡介及專業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Sora教育團隊</text:p>
          </table:table-cell>
          <table:table-cell table:style-name="TableCell453">
            <text:p text:style-name="P454">國立清華大學電資學院校友</text:p>
          </table:table-cell>
          <table:table-cell table:style-name="TableCell455" table:number-columns-spanned="2">
            <text:p text:style-name="P456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57">寒暑期營隊：</text:p>
            <text:p text:style-name="P458"><text:span text:style-name="T459">＊</text:span><text:span text:style-name="T460">Minecraft<text:s/></text:span><text:span text:style-name="T461">麥塊冒險王</text:span><text:span text:style-name="T462">：在有趣的</text:span><text:span text:style-name="T463">Minecraft</text:span><text:span text:style-name="T464">世界中學會程式基礎與團隊合作。</text:span></text:p>
            <text:p text:style-name="P465"/>
            <text:p text:style-name="P466"><text:span text:style-name="T467">＊</text:span><text:span text:style-name="T468">Minecraft<text:s/></text:span><text:span text:style-name="T469">傳說殿堂</text:span><text:span text:style-name="T470">：運用</text:span><text:span text:style-name="T471">Minecraft</text:span><text:span text:style-name="T472">，</text:span><text:span text:style-name="T473">讓孩子在良性競爭中學會分工合作、策略對抗、分析優劣</text:span><text:span text:style-name="T474">，</text:span><text:span text:style-name="T475">與夥伴一起探索和成長。</text:span></text:p>
            <text:p text:style-name="P476"/>
            <text:p text:style-name="P477"><text:span text:style-name="T478">＊</text:span><text:span text:style-name="T479">Minecraft<text:s/></text:span><text:span text:style-name="T480">指令大師</text:span><text:span text:style-name="T481">：從觀察和分析中</text:span><text:span text:style-name="T482">，</text:span><text:span text:style-name="T483">結合邏輯設計與程式指令應用</text:span><text:span text:style-name="T484">，</text:span><text:span text:style-name="T485">將其延伸至有系統創作和發想</text:span><text:span text:style-name="T486">，</text:span><text:span text:style-name="T487">進而建構出屬於自己的遊戲程式空間。</text:span></text:p>
            <text:p text:style-name="P488"/>
            <text:p text:style-name="P489"><text:span text:style-name="T490">＊</text:span><text:span text:style-name="T491">Scratch</text:span><text:span text:style-name="T492">程式設計</text:span><text:span text:style-name="T493"><text:s/></text:span><text:span text:style-name="T494">就決定是你了</text:span><text:span text:style-name="T495">(</text:span><text:span text:style-name="T496">初階</text:span><text:span text:style-name="T497">)</text:span><text:span text:style-name="T498">：結合熱門動漫元素</text:span><text:span text:style-name="T499">，</text:span><text:span text:style-name="T500">以</text:span><text:span text:style-name="T501">PBL</text:span><text:span text:style-name="T502">模式學習</text:span><text:span text:style-name="T503">Scratch</text:span><text:span text:style-name="T504">程式基礎</text:span><text:span text:style-name="T505">，</text:span><text:span text:style-name="T506">培養學員思考創意</text:span><text:span text:style-name="T507">，</text:span><text:span text:style-name="T508">奠定基礎的程式技巧。</text:span></text:p>
            <text:p text:style-name="P509"/>
            <text:p text:style-name="P510"><text:span text:style-name="T511">Scratch</text:span><text:span text:style-name="T512">程式設計</text:span><text:span text:style-name="T513"><text:s/></text:span><text:span text:style-name="T514">戰慄的程式樂章</text:span><text:span text:style-name="T515">(</text:span><text:span text:style-name="T516">進階</text:span><text:span text:style-name="T517">)</text:span><text:span text:style-name="T518"><text:s/></text:span><text:span text:style-name="T519">：結合耳熟能詳的動漫配樂</text:span><text:span text:style-name="T520">，</text:span><text:span text:style-name="T521">以</text:span><text:span text:style-name="T522">PBL</text:span><text:span text:style-name="T523">模式教案</text:span><text:span text:style-name="T524">導向教學，建立學員程式思維，創作屬於自己的音樂編曲。</text:span></text:p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1-10-27T08:10:00Z</dc:date>
    <meta:print-date>2021-04-14T03:18:00Z</meta:print-date>
    <meta:template xlink:href="Normal" xlink:type="simple"/>
    <meta:editing-cycles>255</meta:editing-cycles>
    <meta:editing-duration>PT55680S</meta:editing-duration>
    <meta:document-statistic meta:page-count="4" meta:paragraph-count="6" meta:word-count="477" meta:character-count="3192" meta:row-count="22" meta:non-whitespace-character-count="2721"/>
  </office:meta>
</office:document-meta>
</file>