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style:vertical-align="auto" fo:margin-right="-0.068in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P21" style:parent-style-name="內文" style:family="paragraph">
      <style:paragraph-properties fo:widows="2" fo:orphans="2" style:snap-to-layout-grid="false" style:vertical-align="auto" fo:margin-right="-0.068in" fo:text-indent="0.3333in"/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33CC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MS Gothic" style:font-name-asian="MS Gothic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MS Gothic" style:font-name-asian="MS Gothic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size-complex="12pt" fo:background-color="#FFFF00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fo:color="#FF0000" style:font-size-complex="12pt"/>
    </style:style>
    <style:style style:name="T109" style:parent-style-name="預設段落字型" style:family="text">
      <style:text-properties style:font-name="Times New Roman" style:font-name-asian="標楷體" fo:color="#FF0000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超連結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 fo:color="#FF0000" fo:background-color="#D3D3D3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805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1805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1805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1805in"/>
    </style:style>
    <style:style style:name="T168" style:parent-style-name="預設段落字型" style:family="text">
      <style:text-properties style:font-name="Times New Roman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1805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 fo:color="#0000FF"/>
    </style:style>
    <style:style style:name="T181" style:parent-style-name="預設段落字型" style:family="text">
      <style:text-properties style:font-name="Times New Roman" style:font-name-asian="標楷體" fo:color="#0000FF"/>
    </style:style>
    <style:style style:name="T182" style:parent-style-name="預設段落字型" style:family="text">
      <style:text-properties style:font-name="Times New Roman" style:font-name-asian="標楷體" fo:color="#0000FF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1805in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1805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超連結" style:family="text">
      <style:text-properties style:font-name="Times New Roman" fo:font-size="13.5pt" style:font-size-asian="13.5pt" style:font-size-complex="13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0" style:parent-style-name="預設段落字型" style:family="text">
      <style:text-properties style:font-name="新細明體" fo:font-weight="bold" style:font-weight-asian="bold" fo:background-color="#FFFF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9" style:parent-style-name="內文" style:family="paragraph">
      <style:paragraph-properties fo:text-align="center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1.8708in"/>
    </style:style>
    <style:style style:name="TableColumn223" style:family="table-column">
      <style:table-column-properties style:column-width="1.8701in"/>
    </style:style>
    <style:style style:name="TableColumn224" style:family="table-column">
      <style:table-column-properties style:column-width="1.7631in"/>
    </style:style>
    <style:style style:name="TableColumn225" style:family="table-column">
      <style:table-column-properties style:column-width="0.018in"/>
    </style:style>
    <style:style style:name="Table220" style:family="table">
      <style:table-properties style:width="6.7034in" fo:margin-left="-0.0034in" table:align="lef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5" style:family="table-row">
      <style:table-row-properties style:min-row-height="0.191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40" style:family="table-row">
      <style:table-row-properties style:min-row-height="0.5569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vertical-align="auto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53" style:family="table-row">
      <style:table-row-properties style:min-row-height="0.255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 style:min-row-height="0.089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66" style:family="table-row">
      <style:table-row-properties style:min-row-height="0.5972in"/>
    </style:style>
    <style:style style:name="TableCell267" style:family="table-cell">
      <style:table-cell-properties fo:border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9" style:family="table-row">
      <style:table-row-properties style:min-row-height="0.066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6" style:family="table-row">
      <style:table-row-properties style:min-row-height="0.0347in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91" style:family="table-row">
      <style:table-row-properties style:min-row-height="0.2125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olumn300" style:family="table-column">
      <style:table-column-properties style:column-width="1.1881in"/>
    </style:style>
    <style:style style:name="TableColumn301" style:family="table-column">
      <style:table-column-properties style:column-width="4.0256in"/>
    </style:style>
    <style:style style:name="TableColumn302" style:family="table-column">
      <style:table-column-properties style:column-width="1.4763in"/>
    </style:style>
    <style:style style:name="Table299" style:family="table">
      <style:table-properties style:width="6.6902in" fo:margin-left="0in" table:align="left"/>
    </style:style>
    <style:style style:name="TableRow303" style:family="table-row">
      <style:table-row-properties style:min-row-height="0.1958in"/>
    </style:style>
    <style:style style:name="TableCell3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min-row-height="0.340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margin-top="0.0833in"/>
    </style:style>
    <style:style style:name="T326" style:parent-style-name="預設段落字型" style:family="text">
      <style:text-properties style:font-name="MS Gothic" style:font-name-asian="標楷體" style:font-name-complex="MS Gothic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MS Gothic" style:font-name-asian="標楷體" style:font-name-complex="MS Gothic" style:font-size-complex="12pt"/>
    </style:style>
    <style:style style:name="P329" style:parent-style-name="內文" style:family="paragraph">
      <style:paragraph-properties style:snap-to-layout-grid="false" fo:margin-top="0.0583in"/>
    </style:style>
    <style:style style:name="T330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內文" style:family="paragraph">
      <style:paragraph-properties style:snap-to-layout-grid="false" fo:margin-top="0.0583in"/>
    </style:style>
    <style:style style:name="T33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5" style:parent-style-name="內文" style:family="paragraph">
      <style:paragraph-properties style:snap-to-layout-grid="false" fo:margin-top="0.0583in"/>
    </style:style>
    <style:style style:name="T336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40" style:parent-style-name="內文" style:family="paragraph">
      <style:paragraph-properties style:snap-to-layout-grid="false" fo:margin-top="0.0583in"/>
    </style:style>
    <style:style style:name="T3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fo:margin-top="0.0583in"/>
    </style:style>
    <style:style style:name="T34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6" style:parent-style-name="內文" style:family="paragraph">
      <style:paragraph-properties style:snap-to-layout-grid="false" fo:margin-top="0.0833in"/>
    </style:style>
    <style:style style:name="T347" style:parent-style-name="預設段落字型" style:family="text">
      <style:text-properties style:font-name="MS Gothic" style:font-name-asian="標楷體" style:font-name-complex="MS Gothic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MS Gothic" style:font-name-asian="標楷體" style:font-name-complex="MS Gothic" style:font-size-complex="12pt"/>
    </style:style>
    <style:style style:name="P350" style:parent-style-name="內文" style:family="paragraph">
      <style:paragraph-properties style:snap-to-layout-grid="false" fo:margin-top="0.0583in"/>
    </style:style>
    <style:style style:name="T351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6" style:family="table-row">
      <style:table-row-properties style:min-row-height="0.356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2" style:family="table-row">
      <style:table-row-properties style:min-row-height="0.791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8" style:family="table-row">
      <style:table-row-properties style:min-row-height="0.368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7" style:family="table-row">
      <style:table-row-properties style:min-row-height="0.031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85" style:family="table-row">
      <style:table-row-properties style:min-row-height="0.431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5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6" style:parent-style-name="內文" style:family="paragraph">
      <style:paragraph-properties fo:margin-top="0.0583in" style:line-height-at-least="0in" fo:margin-left="-0.2958in" fo:margin-right="-0.3937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P406" style:parent-style-name="內文" style:family="paragraph">
      <style:paragraph-properties fo:text-align="justify" fo:margin-top="0.0583in" style:line-height-at-least="0in" fo:margin-left="0.1458in" fo:margin-right="-0.0006in" fo:text-indent="-0.1458in">
        <style:tab-stops>
          <style:tab-stop style:type="left" style:position="0.2479in"/>
          <style:tab-stop style:type="left" style:position="0.3743in"/>
          <style:tab-stop style:type="center" style:position="3.1958in"/>
          <style:tab-stop style:type="center" style:position="3.25in"/>
          <style:tab-stop style:type="center" style:position="3.2777in"/>
          <style:tab-stop style:type="left" style:position="6.177in"/>
        </style:tab-stops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P407" style:parent-style-name="內文" style:family="paragraph">
      <style:paragraph-properties fo:margin-top="0.0583in" style:line-height-at-least="0in" fo:margin-right="-0.0006in" fo:text-indent="0.0375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育見美好</text:span><text:span text:style-name="T7"> × Local</text:span><text:span text:style-name="T8">食光】小小廚神食農</text:span><text:span text:style-name="T9">冬令</text:span><text:span text:style-name="T10">營招生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美食不僅要吃得健康滿足，也要吃得有創意和美感，讓孩子認識每個食材的故鄉和出處，去體會食材得來不易的心情，將自己摘拾食材，親手作成美味又充滿營養的料理，然後品嘗自己的努力的成果而獲得滿足笑容，還可以學習在各種傳統美食玩創意，揉捏出一個個可愛繽紛的點心，成為一個驕傲自信的全能小廚師！</text:p>
            <text:p text:style-name="P21"><text:span text:style-name="T22">本營隊聘請食藝獸</text:span><text:span text:style-name="T23">․</text:span><text:span text:style-name="T24">親子食育團隊讓孩子們感受不一樣的生活體驗，除實際了解食材知識，更利用繪本故事引導孩子認識食材的變化和特色，在享受大自然餽贈的同時，學習處理新鮮食材，每一步驟不馬虎的料理引導，讓孩子透過動手料理，珍惜食物並懂得感恩付出，在</text:span><text:span text:style-name="T25">DIY</text:span><text:span text:style-name="T26">過程中獲得自信和成就感</text:span><text:span text:style-name="T27">，</text:span><text:span text:style-name="T28">提前培養孩童自我探索及淺能，具備</text:span><text:span text:style-name="T29">「自發」施行健康飲食生活</text:span><text:span text:style-name="T30">、</text:span><text:span text:style-name="T31">人際「互動」與文化傳承</text:span><text:span text:style-name="T32">、</text:span><text:span text:style-name="T33">與環境「共好」</text:span><text:span text:style-name="T34">的食農素養。</text:span></text:p>
          </table:table-cell>
        </table:table-row>
        <table:table-row table:style-name="TableRow35">
          <table:table-cell table:style-name="TableCell36">
            <text:p text:style-name="P37"><text:span text:style-name="T38">招生對象：</text:span></text:p>
          </table:table-cell>
          <table:table-cell table:style-name="TableCell39">
            <text:p text:style-name="P40"><text:span text:style-name="T41">國小一年級至六年級對食農教育有興趣之兒童。</text:span></text:p>
          </table:table-cell>
        </table:table-row>
        <table:table-row table:style-name="TableRow42">
          <table:table-cell table:style-name="TableCell43">
            <text:p text:style-name="P44"><text:span text:style-name="T45">招生名額：</text:span></text:p>
          </table:table-cell>
          <table:table-cell table:style-name="TableCell46">
            <text:p text:style-name="內文"><text:span text:style-name="T47">20-25</text:span><text:span text:style-name="T48">名，額滿截止。</text:span></text:p>
          </table:table-cell>
        </table:table-row>
        <table:table-row table:style-name="TableRow49">
          <table:table-cell table:style-name="TableCell50">
            <text:p text:style-name="P51">課程時間：</text:p>
          </table:table-cell>
          <table:table-cell table:style-name="TableCell52">
            <text:p text:style-name="內文"><text:span text:style-name="T53">111</text:span><text:span text:style-name="T54">年</text:span><text:span text:style-name="T55">01</text:span><text:span text:style-name="T56">月</text:span><text:span text:style-name="T57">24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01</text:span><text:span text:style-name="T64">月</text:span><text:span text:style-name="T65">26</text:span><text:span text:style-name="T66">日</text:span><text:span text:style-name="T67">(</text:span><text:span text:style-name="T68">三</text:span><text:span text:style-name="T69">)</text:span><text:span text:style-name="T70">共三日</text:span><text:span text:style-name="T71">09:00-17:00</text:span></text:p>
            <text:p text:style-name="內文"><text:span text:style-name="T72">✫</text:span><text:span text:style-name="T73">上午</text:span><text:span text:style-name="T74">8</text:span><text:span text:style-name="T75">：</text:span><text:span text:style-name="T76">30</text:span><text:span text:style-name="T77">開始報到</text:span><text:span text:style-name="T78">/</text:span><text:span text:style-name="T79">下午最晚須於</text:span><text:span text:style-name="T80">17</text:span><text:span text:style-name="T81">：</text:span><text:span text:style-name="T82">30</text:span><text:span text:style-name="T83">前接回</text:span><text:span text:style-name="T84">✫</text:span></text:p>
          </table:table-cell>
        </table:table-row>
        <table:table-row table:style-name="TableRow85">
          <table:table-cell table:style-name="TableCell86">
            <text:p text:style-name="P87"><text:span text:style-name="T88">上課地點：</text:span></text:p>
          </table:table-cell>
          <table:table-cell table:style-name="TableCell89">
            <text:p text:style-name="內文"><text:span text:style-name="T90">國立彰化師範大學進德校區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每人</text:span><text:span text:style-name="T98">6,000</text:span><text:span text:style-name="T99">元</text:span><text:span text:style-name="T100">(</text:span><text:span text:style-name="T101">含材料費、餐費、保險、交通、入園費</text:span><text:span text:style-name="T102">)</text:span></text:p>
            <text:p text:style-name="P103"><text:span text:style-name="T104">特別優惠</text:span><text:span text:style-name="T105">：</text:span><text:span text:style-name="T106">12/31</text:span><text:span text:style-name="T107">前報名享</text:span><text:span text:style-name="T108">$4,800</text:span><text:span text:style-name="T109">元</text:span><text:span text:style-name="T110">/</text:span><text:span text:style-name="T111">人或</text:span><text:span text:style-name="T112">三人</text:span><text:span text:style-name="T113">(</text:span><text:span text:style-name="T114">含</text:span><text:span text:style-name="T115">)</text:span><text:span text:style-name="T116">團體</text:span><text:span text:style-name="T117">報名享</text:span><text:span text:style-name="T118">$4500</text:span><text:span text:style-name="T119">/</text:span><text:span text:style-name="T120">人</text:span></text:p>
          </table:table-cell>
        </table:table-row>
        <table:table-row table:style-name="TableRow121">
          <table:table-cell table:style-name="TableCell122">
            <text:p text:style-name="P123">報名步驟：</text:p>
            <text:p text:style-name="P124"/>
          </table:table-cell>
          <table:table-cell table:style-name="TableCell125">
            <text:p text:style-name="內文"><text:span text:style-name="T126">線上報名，請至本校進修學院報名管理系統報名，如第一次報名，請先申請帳號</text:span><text:a xlink:href="https://aps.ncue.edu.tw/cee/index.php" office:target-frame-name="_top" xlink:show="replace"><text:span text:style-name="T127">https://aps.ncue.edu.tw/cee/index.php</text:span></text:a><text:span text:style-name="T128">。</text:span></text:p>
            <text:p text:style-name="內文"><text:a xlink:href="https://aps.ncue.edu.tw/cee/index.php" office:target-frame-name="_top" xlink:show="replace"/><text:span text:style-name="T129">即日起受理報名至</text:span><text:span text:style-name="T130">111</text:span><text:span text:style-name="T131">年</text:span><text:span text:style-name="T132">01</text:span><text:span text:style-name="T133">月</text:span><text:span text:style-name="T134">14</text:span><text:span text:style-name="T135">日</text:span><text:span text:style-name="T136">(</text:span><text:span text:style-name="T137">星期五</text:span><text:span text:style-name="T138">)</text:span><text:span text:style-name="T139">止</text:span><text:span text:style-name="T140">。</text:span></text:p>
          </table:table-cell>
        </table:table-row>
        <table:table-row table:style-name="TableRow141">
          <table:table-cell table:style-name="TableCell142">
            <text:p text:style-name="P143">繳費方式：</text:p>
          </table:table-cell>
          <table:table-cell table:style-name="TableCell144">
            <text:p text:style-name="P145"><text:span text:style-name="T146">承辦單位於開課前統一以</text:span><text:span text:style-name="T147">E-Mail</text:span><text:span text:style-name="T148">寄送繳費單通知繳款作業。請依繳費期限內下載列印</text:span><text:span text:style-name="T149">，</text:span><text:span text:style-name="T150">並於全國各地郵局、</text:span><text:span text:style-name="T151">ATM</text:span><text:span text:style-name="T152">轉帳、四大超商等管道完成課程費用繳交，方完成報名手續。</text:span></text:p>
          </table:table-cell>
        </table:table-row>
        <table:table-row table:style-name="TableRow153">
          <table:table-cell table:style-name="TableCell154">
            <text:p text:style-name="P155"><text:span text:style-name="T156">退費方式</text:span><text:span text:style-name="T157">：</text:span></text:p>
          </table:table-cell>
          <table:table-cell table:style-name="TableCell158">
            <text:p text:style-name="P159"><text:span text:style-name="T160">學員完成報名繳費後，因故申請退費，應依下列方式辦理：</text:span></text:p>
            <text:p text:style-name="P161"><text:span text:style-name="T162">（一）學員自報名繳費後至開班上課日前申請退費者，退還已繳學費之九成。自開班上課之日起算未逾總時數三分之一申請退費者，退還已繳學費之</text:span><text:span text:style-name="T163">1/2</text:span><text:span text:style-name="T164">。開班上課時間已逾總時數三分之一始申請退費者，不予退還。</text:span></text:p>
            <text:p text:style-name="P165"><text:span text:style-name="T166">（二）已繳代辦費應全額退還。但已購置成品者，發給成品。</text:span></text:p>
            <text:p text:style-name="P167"><text:span text:style-name="T168">（三）學校因故未能開班上課，應全額退還已繳費用。</text:span></text:p>
          </table:table-cell>
        </table:table-row>
        <table:table-row table:style-name="TableRow169">
          <table:table-cell table:style-name="TableCell170">
            <text:p text:style-name="P171"><text:span text:style-name="T172">注意事項：</text:span></text:p>
          </table:table-cell>
          <table:table-cell table:style-name="TableCell173">
            <text:p text:style-name="P174">（一）學員請著輕便服裝上課，請勿穿著拖鞋以避免活動進行時受傷。</text:p>
            <text:p text:style-name="P175"><text:span text:style-name="T176">（二）</text:span><text:span text:style-name="T177">本班為非學分班，出席課程達</text:span><text:span text:style-name="T178">2/3</text:span><text:span text:style-name="T179">(</text:span><text:span text:style-name="T180">含</text:span><text:span text:style-name="T181">)</text:span><text:span text:style-name="T182">者，頒發推廣教育證明書。</text:span></text:p>
            <text:p text:style-name="P183">（三）錄取之學員一律不得辦理保留資格。</text:p>
            <text:p text:style-name="P184">（四）每班報名人數如未達最低開班人數，本校保有不開班的權利，學員</text:p>
            <text:p text:style-name="P185">所繳報名費無息退還，不得異議。</text:p>
            <text:p text:style-name="P186">（五）如遇風災、地震或重大災害等不可抗力之因素所造成的停課事項，將與學員商議擇期補課。</text:p>
            <text:p text:style-name="P187"><text:span text:style-name="T188">（六）本校保有最終修改此招生簡章權利。</text:span></text:p>
            <text:p text:style-name="P189"><text:span text:style-name="T190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1">
          <table:table-cell table:style-name="TableCell192">
            <text:p text:style-name="P193"><text:span text:style-name="T194">聯絡方式</text:span><text:span text:style-name="T195">：</text:span></text:p>
          </table:table-cell>
          <table:table-cell table:style-name="TableCell196">
            <text:p text:style-name="P197">國立彰化師範大學進修學院</text:p>
            <text:p text:style-name="P198">住址：500彰化市進德路一號<text:s/>教學大樓6F</text:p>
            <text:p text:style-name="P199">電話：（04）723-2105分機5463<text:s/>陳小姐</text:p>
            <text:p text:style-name="P200"><text:span text:style-name="T201">E-mail</text:span><text:span text:style-name="T202">：</text:span><text:a xlink:href="https://cc.ncue.edu.tw/cgi-bin/genMail?adr=chunen@cc.ncue.edu.tw&amp;" office:target-frame-name="_top" xlink:show="replace"><text:span text:style-name="T203">chunen@cc.ncue.edu.tw</text:span></text:a></text:p>
          </table:table-cell>
        </table:table-row>
        <table:table-row table:style-name="TableRow204">
          <table:table-cell table:style-name="TableCell205">
            <text:p text:style-name="P206"><text:span text:style-name="T207">其</text:span><text:span text:style-name="T208"><text:s text:c="4"/></text:span><text:span text:style-name="T209">他</text:span><text:span text:style-name="T210">：</text:span></text:p>
          </table:table-cell>
          <table:table-cell table:style-name="TableCell211">
            <text:p text:style-name="P212">每位學員投保200萬旅行平安險(含20萬意外醫療險)</text:p>
          </table:table-cell>
        </table:table-row>
        <table:table-row table:style-name="TableRow213">
          <table:table-cell table:style-name="TableCell214">
            <text:p text:style-name="P215"><text:span text:style-name="T216">課程與師資</text:span></text:p>
          </table:table-cell>
          <table:table-cell table:style-name="TableCell217">
            <text:p text:style-name="P218">詳下表</text:p>
          </table:table-cell>
        </table:table-row>
      </table:table>
      <text:soft-page-break/>
      <text:p text:style-name="P219">【育見美好<text:s/>× Local食光】小小廚神食農冬令營課程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時間</text:p>
          </table:table-cell>
          <table:table-cell table:style-name="TableCell229">
            <text:p text:style-name="P230">第一天</text:p>
          </table:table-cell>
          <table:table-cell table:style-name="TableCell231">
            <text:p text:style-name="P232">第二天</text:p>
          </table:table-cell>
          <table:table-cell table:style-name="TableCell233" table:number-columns-spanned="2">
            <text:p text:style-name="P234">第三天</text:p>
          </table:table-cell>
          <table:covered-table-cell/>
        </table:table-row>
        <table:table-row table:style-name="TableRow235">
          <table:table-cell table:style-name="TableCell236">
            <text:p text:style-name="P237">08:30~09:00</text:p>
          </table:table-cell>
          <table:table-cell table:style-name="TableCell238" table:number-columns-spanned="4">
            <text:p text:style-name="P239">報到&amp;團隊時間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~12:00</text:p>
          </table:table-cell>
          <table:table-cell table:style-name="TableCell243">
            <text:p text:style-name="P244"><text:span text:style-name="T245">食農觀察家</text:span></text:p>
            <text:p text:style-name="P246">繽紛秋冬蔬果麵條</text:p>
          </table:table-cell>
          <table:table-cell table:style-name="TableCell247">
            <text:p text:style-name="P248">產地輕旅行</text:p>
            <text:p text:style-name="P249">採摘認識秋冬蔬菜</text:p>
          </table:table-cell>
          <table:table-cell table:style-name="TableCell250" table:number-columns-spanned="2">
            <text:p text:style-name="P251">食農好好玩</text:p>
            <text:p text:style-name="P252">可愛造型水餃</text:p>
          </table:table-cell>
          <table:covered-table-cell/>
        </table:table-row>
        <table:table-row table:style-name="TableRow253">
          <table:table-cell table:style-name="TableCell254" table:number-rows-spanned="2">
            <text:p text:style-name="P255">12:00~13:30</text:p>
          </table:table-cell>
          <table:table-cell table:style-name="TableCell256">
            <text:p text:style-name="P257">午餐：白醬蔬菜麵</text:p>
          </table:table-cell>
          <table:table-cell table:style-name="TableCell258">
            <text:p text:style-name="P259">午餐：咖哩飯</text:p>
          </table:table-cell>
          <table:table-cell table:style-name="TableCell260" table:number-columns-spanned="2">
            <text:p text:style-name="P261">午餐：造型水餃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午休時間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3:30~16:00</text:p>
          </table:table-cell>
          <table:table-cell table:style-name="TableCell269">
            <text:p text:style-name="P270">食農小學堂</text:p>
            <text:p text:style-name="P271">紅龜粿/年節美術創作</text:p>
          </table:table-cell>
          <table:table-cell table:style-name="TableCell272">
            <text:p text:style-name="P273"><text:span text:style-name="T274">雞蛋知識大會</text:span></text:p>
            <text:p text:style-name="P275">動手做實驗/雞蛋布丁</text:p>
          </table:table-cell>
          <table:table-cell table:style-name="TableCell276" table:number-columns-spanned="2">
            <text:p text:style-name="P277">食農大觀園</text:p>
            <text:p text:style-name="P278">團康暨思維導圖發表</text:p>
          </table:table-cell>
          <table:covered-table-cell/>
        </table:table-row>
        <table:table-row table:style-name="TableRow279">
          <table:table-cell table:style-name="TableCell280" table:number-rows-spanned="2">
            <text:p text:style-name="P281">16:00~17:00</text:p>
          </table:table-cell>
          <table:table-cell table:style-name="TableCell282" table:number-columns-spanned="3">
            <text:p text:style-name="P283">點心時間</text:p>
          </table:table-cell>
          <table:covered-table-cell/>
          <table:covered-table-cell/>
          <table:table-cell table:style-name="TableCell284" table:number-rows-spanned="2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團隊時間</text:p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17:00</text:p>
          </table:table-cell>
          <table:table-cell table:style-name="TableCell294" table:number-columns-spanned="3">
            <text:p text:style-name="P295">賦歸(家長最晚接回時間為17:30)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課程單元</text:p>
          </table:table-cell>
          <table:table-cell table:style-name="TableCell306">
            <text:p text:style-name="P307">說明</text:p>
          </table:table-cell>
          <table:table-cell table:style-name="TableCell308">
            <text:p text:style-name="P309">師資</text:p>
          </table:table-cell>
        </table:table-row>
        <table:table-row table:style-name="TableRow310">
          <table:table-cell table:style-name="TableCell311">
            <text:p text:style-name="P312">食農觀察家</text:p>
          </table:table-cell>
          <table:table-cell table:style-name="TableCell313">
            <text:p text:style-name="P314"><text:span text:style-name="T315">透過</text:span><text:span text:style-name="T316">「我的蔬菜寶寶」</text:span><text:span text:style-name="T317">繪本</text:span><text:span text:style-name="T318">引導，帶領孩子從觀察植物的葉子認識</text:span><text:span text:style-name="T319">蔬菜種</text:span><text:span text:style-name="T320">類、自然樣貌；並自己動手做蔬菜麵條，</text:span><text:span text:style-name="T321">增添孩子學習的欲望與興趣，並與生活中實物產生連結，落實學習生活化，在生活中學習。</text:span></text:p>
          </table:table-cell>
          <table:table-cell table:style-name="TableCell322" table:number-rows-spanned="5">
            <text:p text:style-name="P323">蔡佩蓉</text:p>
            <text:p text:style-name="P324">(小倩老師)</text:p>
            <text:p text:style-name="P325"><text:span text:style-name="T326">◈</text:span><text:span text:style-name="T327">經歷</text:span><text:span text:style-name="T328">◈</text:span></text:p>
            <text:p text:style-name="P329"><text:span text:style-name="T330">✓</text:span><text:span text:style-name="T331">台灣兒童食育協會副會長</text:span></text:p>
            <text:p text:style-name="P332"><text:span text:style-name="T333">✓</text:span><text:span text:style-name="T334">嘉倫補習班班主任</text:span></text:p>
            <text:p text:style-name="P335"><text:span text:style-name="T336">✓</text:span><text:span text:style-name="T337">食藝獸</text:span><text:span text:style-name="T338"><text:s/></text:span><text:span text:style-name="T339">親子食育</text:span></text:p>
            <text:p text:style-name="P340"><text:span text:style-name="T341">主理人</text:span></text:p>
            <text:p text:style-name="P342"><text:span text:style-name="T343">✓</text:span><text:span text:style-name="T344">104</text:span><text:span text:style-name="T345">年優良補習班教師獎</text:span></text:p>
            <text:p text:style-name="P346"><text:span text:style-name="T347">◈</text:span><text:span text:style-name="T348">專長</text:span><text:span text:style-name="T349">◈</text:span></text:p>
            <text:p text:style-name="P350"><text:span text:style-name="T351">✓</text:span><text:span text:style-name="T352">食育課程</text:span></text:p>
            <text:p text:style-name="P353"><text:span text:style-name="T354">✓</text:span><text:span text:style-name="T355">戶外食農活動規劃</text:span></text:p>
          </table:table-cell>
        </table:table-row>
        <table:table-row table:style-name="TableRow356">
          <table:table-cell table:style-name="TableCell357">
            <text:p text:style-name="P358">食農小學堂</text:p>
          </table:table-cell>
          <table:table-cell table:style-name="TableCell359">
            <text:p text:style-name="P360">以導入「歡樂過新年」立體繪本童書的方式，帶領孩童認識華人專屬的年節習俗，如：舞龍舞獅、廟會、走春拜年、打年糕…等，並自己動手做紅龜粿美味點心及年節美術創作。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產地輕旅行</text:p>
          </table:table-cell>
          <table:table-cell table:style-name="TableCell365">
            <text:p text:style-name="P366">結合「菜園裡的美味大餐：秋冬」繪本，由小瓢蟲有機農場農主教導孩童認識冬季時蔬並採摘，再團隊合作製作美味營養餐點，透過五感體驗，將與大自然和諧共存的概念落實在日常實踐中。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雞蛋知識大會</text:p>
          </table:table-cell>
          <table:table-cell table:style-name="TableCell371">
            <text:p text:style-name="P372"><text:span text:style-name="T373">動手做實驗</text:span><text:span text:style-name="T374">，</text:span><text:span text:style-name="T375">玩中學習豐富的雞蛋知識，手作綿密好吃的雞蛋布丁。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食農好好玩<text:s text:c="39"/></text:p>
          </table:table-cell>
          <table:table-cell table:style-name="TableCell380">
            <text:p text:style-name="P381"><text:span text:style-name="T382">透過「冒氣的元寶」</text:span><text:span text:style-name="T383">繪本童書，引導孩童認識春節圍爐吃餃子的由來，並動手做元寶造型水餃，體會中華民族傳統年節蘊含寓意和人生智慧。</text:span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食農大觀園</text:p>
          </table:table-cell>
          <table:table-cell table:style-name="TableCell388">
            <text:p text:style-name="P389"><text:span text:style-name="T390">透過思維導圖引領孩童學會如何「有意識地思考」，系統化的組織、分類、排序營隊所學食農相關資訊，提升邏輯思考能力</text:span><text:span text:style-name="T391">；</text:span><text:span text:style-name="T392">並輔以團隊分組闖關遊戲，促進人際溝通及團隊合作精神，將農事過程透過五感體驗增添樂趣性及增加感受度，豐富生活經驗。</text:span></text:p>
          </table:table-cell>
          <table:table-cell table:style-name="TableCell393">
            <text:p text:style-name="P394">本校</text:p>
            <text:p text:style-name="P395">進修學院團隊</text:p>
          </table:table-cell>
        </table:table-row>
      </table:table>
      <text:p text:style-name="P396"><text:span text:style-name="T397">※</text:span><text:span text:style-name="T398">本營隊三日全程投保</text:span><text:span text:style-name="T399">200</text:span><text:span text:style-name="T400">萬旅行平安險</text:span><text:span text:style-name="T401">(</text:span><text:span text:style-name="T402">含</text:span><text:span text:style-name="T403">20</text:span><text:span text:style-name="T404">萬意外醫療險</text:span><text:span text:style-name="T405">)</text:span></text:p>
      <text:p text:style-name="P406">※營隊第二天為戶外教學，上午9:00報到後統一團體搭乘遊覽車前往台中東勢「小瓢蟲有機農場」，活動預計至下午15:00結束返程，單趟車程約50分鐘，歡迎家長一同前往，家長入園費用500元/人，搭車另酌收交通費200元(含旅行平安險)。</text:p>
      <text:p text:style-name="P407"><text:span text:style-name="T408">※</text:span><text:span text:style-name="T409">如有飲食過敏或其他身體特殊狀況問題，請務必先行告知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10-26T07:59:00Z</dc:date>
    <meta:print-date>2021-10-26T07:59:00Z</meta:print-date>
    <meta:template xlink:href="Normal" xlink:type="simple"/>
    <meta:editing-cycles>473</meta:editing-cycles>
    <meta:editing-duration>PT74400S</meta:editing-duration>
    <meta:document-statistic meta:page-count="2" meta:paragraph-count="5" meta:word-count="402" meta:character-count="2691" meta:row-count="19" meta:non-whitespace-character-count="2294"/>
  </office:meta>
</office:document-meta>
</file>