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</style:style>
    <style:style style:name="P3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/>
      </style:paragraph-properties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>
        <style:tab-stops/>
      </style:paragraph-properties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宣傳文字稿</text:span></text:span></text:p>
      <text:p text:style-name="純文字"/>
      <text:p text:style-name="P1"><text:span text:style-name="預設段落字型"><text:span text:style-name="T2">一、敬請於即日起至111年1月12日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2"><text:s/></text:span></text:span><text:span text:style-name="預設段落字型"><text:span text:style-name="T3">(ㄧ) 30字：「愛在有你的城市」單身聯誼活動，請至內政部幸福小站查詢。</text:span></text:span></text:p>
      <text:p text:style-name="P4"><text:span text:style-name="預設段落字型"><text:span text:style-name="T4"><text:s/>(二) 60字：內政部110年「</text:span></text:span><text:span text:style-name="預設段落字型"><text:span text:style-name="T3">愛在有你的城市</text:span></text:span><text:span text:style-name="預設段落字型"><text:span text:style-name="T4">」</text:span></text:span><text:span text:style-name="預設段落字型"><text:span text:style-name="T3">單身聯誼活動第8-10梯次將開放報名，歡迎踴躍參與，詳情請參閱</text:span></text:span><text:span text:style-name="預設段落字型"><text:span text:style-name="T4">內政部</text:span></text:span><text:span text:style-name="預設段落字型"><text:span text:style-name="T3">幸福小站</text:span></text:span><text:span text:style-name="預設段落字型"><text:span text:style-name="T4">。</text:span></text:span></text:p>
      <text:p text:style-name="P5"><text:span text:style-name="預設段落字型"><text:span text:style-name="T4"><text:s/>(三) 90字：內政部110年「</text:span></text:span><text:span text:style-name="預設段落字型"><text:span text:style-name="T3">愛在有你的城市</text:span></text:span><text:span text:style-name="預設段落字型"><text:span text:style-name="T4">」</text:span></text:span><text:span text:style-name="預設段落字型"><text:span text:style-name="T3">單身聯誼活動第8至第10梯次於111年1月3日至12日開放報名</text:span></text:span><text:span text:style-name="預設段落字型"><text:span text:style-name="T4">，</text:span></text:span><text:span text:style-name="預設段落字型"><text:span text:style-name="T3">歡迎單身者踴躍報名。詳情及報名請參閱</text:span></text:span><text:span text:style-name="預設段落字型"><text:span text:style-name="T4">內政部</text:span></text:span><text:span text:style-name="預設段落字型"><text:span text:style-name="T3">幸福小站</text:span></text:span><text:span text:style-name="預設段落字型"><text:span text:style-name="T4">或內政部戶政司全球資訊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何袖綾</meta:initial-creator>
    <dc:creator>盧靜慧</dc:creator>
    <meta:creation-date>2021-11-30T03:33:00Z</meta:creation-date>
    <dc:date>2021-12-25T08:00:00Z</dc:date>
    <meta:print-date>2019-02-23T03:09:00Z</meta:print-date>
    <meta:editing-cycles>9</meta:editing-cycles>
    <meta:editing-duration>PT180S</meta:editing-duration>
    <meta:document-statistic meta:table-count="0" meta:image-count="0" meta:object-count="0" meta:page-count="1" meta:paragraph-count="6" meta:word-count="206" meta:character-count="229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103/155550/TmpDir/OpenTmp/LINK5.odt/Normal.dotm"/>
  </office:meta>
</office:document-meta>
</file>