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800000100289CE39F58A7A90E.jpg" manifest:media-type="image/jpeg"/>
  <manifest:file-entry manifest:full-path="Pictures/10000000000004270000014615764F2B3592ED6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margin-left="0cm" fo:margin-right="0cm" fo:text-align="center" style:justify-single-word="false" fo:text-indent="0cm" style:auto-text-indent="false">
        <style:tab-stops/>
      </style:paragraph-properties>
    </style:style>
    <style:style style:name="P2" style:family="paragraph" style:parent-style-name="清單段落">
      <style:paragraph-properties fo:margin-left="0.423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423cm" fo:margin-right="0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423cm" fo:margin-right="0cm" fo:text-align="center" style:justify-single-word="false" fo:text-indent="0cm" style:auto-text-indent="false">
        <style:tab-stops/>
      </style:paragraph-properties>
    </style:style>
    <style:style style:name="P5" style:family="paragraph" style:parent-style-name="清單段落" style:master-page-name="MP0">
      <style:paragraph-properties fo:margin-left="0cm" fo:margin-right="0cm" fo:margin-top="0cm" fo:margin-bottom="0.318cm" loext:contextual-spacing="false" fo:text-align="center" style:justify-single-word="false" fo:text-indent="0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5pt" fo:font-weight="bold" style:font-name-asian="標楷體" style:font-size-asian="15pt" style:font-weight-asian="bold" style:font-size-complex="15pt"/>
    </style:style>
    <style:style style:name="T3" style:family="text">
      <style:text-properties style:font-name="標楷體" fo:font-size="14pt"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活動宣傳圖</text:span></text:span><text:span text:style-name="預設段落字型"><text:span text:style-name="T2"> (共2幅，可任選)</text:span></text:span></text:p>
      <text:p text:style-name="P1"><text:span text:style-name="預設段落字型"><text:span text:style-name="T3"><draw:frame draw:style-name="fr1" draw:name="圖片 1" text:anchor-type="as-char" svg:y="0cm" svg:width="15.012cm" style:rel-width="scale" svg:height="5.648cm" style:rel-height="scale" draw:z-index="0"><draw:image xlink:href="Pictures/10000000000002A800000100289CE39F58A7A90E.jpg" xlink:type="simple" xlink:show="embed" xlink:actuate="onLoad" loext:mime-type="image/jpeg"/><svg:desc>網站banner小＿608_256</svg:desc></draw:frame></text:span></text:span></text:p>
      <text:p text:style-name="P2"/>
      <text:p text:style-name="P4"><draw:frame draw:style-name="fr2" draw:name="圖片 2" text:anchor-type="paragraph" svg:x="-0.016cm" svg:y="0.713cm" svg:width="15cm" style:rel-width="scale" svg:height="4.389cm" style:rel-height="scale" draw:z-index="1"><draw:image xlink:href="Pictures/10000000000004270000014615764F2B3592ED69.jpg" xlink:type="simple" xlink:show="embed" xlink:actuate="onLoad" loext:mime-type="image/jpeg"/><draw:contour-polygon svg:width="37.183cm" svg:height="11.36cm" svg:viewBox="0 0 37183 11360" draw:points="26740,35 26458,70 24870,105 24800,141 24800,176 24800,211 24835,246 24835,282 24835,317 24694,352 24835,388 24694,423 24976,458 25011,493 25047,529 25047,564 24905,599 24729,635 24905,670 24729,705 25117,740 25117,776 25117,811 25117,846 15239,881 15204,917 15204,952 15169,987 15134,1023 15098,1058 15063,1093 15028,1128 14992,1164 8960,1199 8889,1234 8819,1270 8784,1305 8748,1340 5785,1375 5679,1411 5644,1446 2539,1481 2469,1517 2434,1552 2398,1587 2610,1622 2539,1658 2504,1693 2469,1728 811,1763 740,1799 705,1834 705,1869 705,1905 705,1940 705,1975 705,2010 740,2046 740,2081 811,2116 705,2152 670,2187 634,2222 634,2257 634,2293 670,2328 705,2363 811,2398 1305,2434 1234,2469 1164,2504 1128,2540 1128,2575 1128,2610 1128,2645 1164,2681 2328,2716 2293,2751 2293,2787 2257,2822 2257,2857 2257,2892 2257,2928 2222,2963 2222,2998 2222,3034 2222,3069 2222,3104 2222,3139 2222,3175 2222,3210 2222,3245 1834,3280 1763,3316 2222,3351 1693,3386 1658,3422 1658,3457 1622,3492 1622,3527 1622,3563 1622,3598 1622,3633 1622,3669 1622,3704 1622,3739 1622,3774 1658,3810 1658,3845 1658,3880 1693,3915 1693,3951 1728,3986 1763,4021 1763,4057 1799,4092 1799,4127 1834,4162 1869,4198 1904,4233 1975,4268 2046,4304 2257,4339 2257,4374 2293,4409 2328,4445 2398,4480 2539,4515 2504,4551 2469,4586 2469,4621 2434,4656 2434,4692 2434,4727 2398,4762 2398,4797 2398,4833 2434,4868 2434,4903 2469,4939 2504,4974 2610,5009 2681,5044 2539,5080 2434,5115 2398,5150 2363,5186 881,5221 776,5256 740,5291 740,5327 705,5362 705,5397 670,5432 670,5468 670,5503 670,5538 670,5574 670,5609 670,5644 670,5679 705,5715 705,5750 705,5785 705,5821 917,5856 917,5891 917,5926 917,5962 952,5997 952,6032 952,6068 987,6103 987,6138 987,6173 1023,6209 1023,6244 1058,6279 1058,6314 1093,6350 1093,6385 1093,6420 1128,6456 1128,6491 1164,6526 1164,6561 1199,6597 670,6632 634,6667 599,6703 599,6738 564,6773 564,6808 599,6844 599,6879 634,6914 670,6949 705,6985 811,7020 1481,7055 1516,7091 1552,7126 1587,7161 1587,7196 1622,7232 1658,7267 1693,7302 1728,7338 1728,7373 1340,7408 1269,7443 1234,7479 1199,7514 1199,7549 1199,7585 1199,7620 1234,7655 1234,7690 1269,7726 1340,7761 1411,7796 2539,7831 2645,7867 2751,7902 7055,7937 7020,7973 6984,8008 6914,8043 6843,8078 6702,8114 6667,8149 6667,8184 6667,8220 6667,8255 6667,8290 6702,8325 6773,8361 6949,8396 8431,8431 10653,8466 10689,8502 10689,8537 10724,8572 10794,8608 22718,8643 22718,8678 22718,8713 22753,8749 22753,8784 22753,8819 22753,8855 22753,8890 22789,8925 22789,8960 22789,8996 22789,9031 22789,9066 22753,9102 22753,9137 22718,9172 1375,9207 1305,9243 1269,9278 1269,9313 1305,9348 1164,9384 1128,9419 1128,9454 1128,9490 1128,9525 1128,9560 1128,9595 1128,9631 1128,9666 1128,9701 1128,9737 1128,9772 1128,9807 1128,9842 1128,9878 1128,9913 1128,9948 1128,9983 1128,10019 1128,10054 1164,10089 8889,10125 16580,10160 16615,10195 16686,10230 16721,10266 16721,10301 16615,10336 16509,10372 16509,10407 16509,10442 16509,10477 18344,10513 21907,10548 21977,10583 21801,10619 21730,10654 20637,10689 21201,10724 21484,10760 22401,10795 21519,10830 22683,10865 21413,10901 22683,10936 22683,10971 22683,11007 22718,11042 22718,11077 22718,11112 22718,11148 22753,11183 22753,11218 22753,11254 20672,11289 20884,11324 21201,11359 246,11395 37358,11395 37394,11359 37394,11324 37429,11289 37429,11254 37429,11218 37429,11183 36900,11148 36900,11112 36900,11077 36900,11042 36865,11007 36865,10971 36865,10936 36935,10901 36865,10865 36865,10830 36829,10795 36829,10760 36829,10724 36794,10689 36829,10654 36900,10619 36900,10583 36865,10548 37041,10513 37076,10477 37111,10442 37111,10407 37111,10372 37111,10336 37111,10301 37217,10266 37217,10230 37076,10195 37076,10160 37041,10125 37041,10089 37006,10054 37394,10019 37006,9983 37076,9948 37111,9913 37111,9878 37147,9842 37147,9807 37182,9772 37217,9737 37217,9701 37217,9666 37253,9631 37253,9595 37253,9560 37253,9525 37288,9490 37288,9454 37429,9419 37429,9384 37429,9348 37429,9313 37429,9278 37429,9243 37429,9207 37429,9172 37394,9137 37394,9102 37394,9066 37323,9031 37323,8996 37323,8960 37323,8925 37323,8890 37323,8855 37323,8819 37323,8784 37358,8749 37323,8713 37429,8678 37323,8643 37323,8608 37323,8572 37323,8537 37323,8502 37288,8466 37288,8431 37288,8396 37288,8361 37288,8325 37429,8290 37429,8255 37429,8220 37429,8184 37429,8149 37323,8114 37288,8078 37288,8043 37288,8008 37288,7973 37429,7937 37429,7902 37429,7867 37429,7831 37429,7796 37429,7761 37429,7726 37394,7690 37394,7655 37394,7620 37394,7585 37394,7549 37429,7514 37429,7479 37429,7443 37429,7408 37429,7373 37429,7338 37429,7302 37429,7267 37429,7232 37429,7196 37429,7161 37429,7126 37429,7091 37429,7055 37429,7020 37429,6985 37429,6949 37429,6914 37429,6879 37429,6844 37429,6808 37429,6773 37429,6738 37429,6703 37429,6667 37429,6632 37429,6597 37429,6561 37429,6526 37429,6491 37394,6456 37394,6420 37429,6385 37429,6350 37394,6314 37394,6279 37358,6244 37358,6209 37358,6173 37323,6138 37323,6103 37323,6068 37323,6032 37288,5997 37253,5962 37253,5926 37217,5891 37182,5856 37147,5821 37111,5785 37076,5750 37429,5715 37041,5679 37006,5644 36935,5609 36935,5574 36900,5538 36865,5503 36865,5468 36829,5432 36829,5397 36829,5362 36794,5327 36759,5291 36759,5256 36723,5221 36723,5186 36688,5150 37429,5115 37429,5080 36935,5044 37429,5009 36900,4974 36900,4939 36900,4903 36900,4868 36900,4833 36900,4797 36406,4762 36865,4727 36865,4692 37006,4656 37006,4621 37006,4586 37006,4551 37006,4515 36970,4480 36970,4445 37323,4409 36794,4374 37288,4339 37253,4304 36759,4268 37253,4233 36018,4198 36900,4162 36900,4127 37429,4092 36088,4057 36618,4021 37429,3986 37429,3951 37429,3915 37253,3880 37429,3845 37429,3810 37429,3774 37394,3739 37394,3704 37394,3669 37429,3633 37429,3598 37394,3563 37394,3527 37394,3492 37429,3457 37429,3422 37429,3386 37323,3351 35806,3316 35771,3280 36512,3245 36865,3210 35736,3175 37394,3139 37429,3104 37429,3069 37429,3034 37429,2998 37253,2963 37429,2928 37394,2892 37429,2857 37429,2822 37429,2787 37429,2751 37429,2716 37429,2681 37394,2645 37076,2610 37217,2575 37394,2540 37358,2504 37394,2469 37429,2434 37429,2398 37429,2363 37358,2328 37147,2293 37429,2257 37429,2222 37429,2187 37429,2152 37253,2116 37394,2081 37429,2046 37253,2010 37358,1975 37429,1940 37358,1905 37429,1869 37358,1834 37429,1799 37394,1763 37323,1728 37358,1693 37323,1658 37429,1622 37429,1587 37358,1552 37429,1517 37429,1481 37429,1446 37394,1411 37429,1375 37429,1340 37429,1305 37429,1270 37429,1234 37358,1199 37429,1164 37429,1128 37429,1093 37111,1058 37429,1023 37429,987 37429,952 37429,917 37429,881 37394,846 37429,811 37429,776 37429,740 37429,705 37429,670 37429,635 37394,599 37358,564 37253,529 37253,493 37429,458 37429,423 37429,388 37429,352 37358,317 37429,282 37429,246 37429,211 37429,176 37429,141 35806,105 35806,70 35841,35" draw:recreate-on-edit="true"/></draw:frame><text:span text:style-name="預設段落字型"><text:span text:style-name="T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彭士誠</meta:initial-creator>
    <dc:creator>盧靜慧</dc:creator>
    <meta:creation-date>2022-01-01T07:01:00Z</meta:creation-date>
    <dc:date>2022-01-01T07:03:00Z</dc:date>
    <meta:print-date>2020-07-21T02:26:00Z</meta:print-date>
    <meta:editing-cycles>7</meta:editing-cycles>
    <meta:editing-duration>PT120S</meta:editing-duration>
    <meta:document-statistic meta:table-count="0" meta:image-count="2" meta:object-count="0" meta:page-count="1" meta:paragraph-count="2" meta:word-count="14" meta:character-count="15" meta:non-whitespace-character-count="14"/>
    <meta:template xlink:type="simple" xlink:actuate="onRequest" xlink:title="" xlink:href="file:///C:/eic/tmp/0103/155550/TmpDir/OpenTmp/LINK6.odt/Normal.dotm"/>
  </office:meta>
</office:document-meta>
</file>