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平書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2">
            <text:p>館藏地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1.2.3, 抓週趣!</text:p>
          </table:table-cell>
          <table:table-cell office:value-type="string" table:style-name="ce8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8">
            <text:p>J 863.599 5811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2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縣圖1F開架閱覽區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 一個故事 :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Y 544.1 4450 2011 c.1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J 544.1 445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大聲說不可以!</text:p>
          </table:table-cell>
          <table:table-cell office:value-type="string" table:style-name="ce8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8">
            <text:p>++ 863.599 1010 2020 c.1</text:p>
          </table:table-cell>
          <table:table-cell office:value-type="string" table:style-name="ce10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女生 男生</text:p>
          </table:table-cell>
          <table:table-cell office:value-type="string" table:style-name="ce8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8">
            <text:p>J 544.7 0467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女孩不好意思問的事 :一本寫給女孩看的青春秘密書,媽媽送給女兒的私房讀物</text:p>
          </table:table-cell>
          <table:table-cell office:value-type="string" table:style-name="ce12">
            <text:p>高蕊</text:p>
          </table:table-cell>
          <table:table-cell office:value-type="string" table:style-name="ce12">
            <text:p>永續總經銷</text:p>
          </table:table-cell>
          <table:table-cell office:value-type="float" office:value="9789864110391" table:style-name="ce9">
            <text:p>9789864110391</text:p>
          </table:table-cell>
          <table:table-cell office:value-type="string" table:style-name="ce12">
            <text:p>JY 397.13 0044 2016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米爾斯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9 v.1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可思議的你! :跟我們一起來認識你的隱私部位</text:p>
          </table:table-cell>
          <table:table-cell office:value-type="string" table:style-name="ce12">
            <text:p>克拉瓦斯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397 4437 20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查瑪金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知己圖書總經銷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++ 874.59 6024 2016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丹妮拉也想當海盜 :女生就不能當海盜嗎?</text:p>
          </table:table-cell>
          <table:table-cell office:value-type="string" table:style-name="ce8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8">
            <text:p>J 878.599 2716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 200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必須說出的祕密! :兒童自我保護繪本</text:p>
          </table:table-cell>
          <table:table-cell office:value-type="string" table:style-name="ce12">
            <text:p>史密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 2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各種各樣的家 :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J 873.59 1056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 4462 201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 527.7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艾爾哈特</text:p>
          </table:table-cell>
          <table:table-cell office:value-type="string" table:style-name="ce8">
            <text:p>施穆穆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別亂碰, 這是我的身體!</text:p>
          </table:table-cell>
          <table:table-cell office:value-type="string" table:style-name="ce12">
            <text:p>林侑毅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有兩個媽媽</text:p>
          </table:table-cell>
          <table:table-cell office:value-type="string" table:style-name="ce8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8">
            <text:p>J 544.75 7200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4810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的身體我自己決定! :建立身體意識. 尊重彼此差異. 學習自我保護</text:p>
          </table:table-cell>
          <table:table-cell office:value-type="string" table:style-name="ce8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8">
            <text:p>J 528.38 272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是女生!</text:p>
          </table:table-cell>
          <table:table-cell office:value-type="string" table:style-name="ce8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8">
            <text:p>J 873.59 2441 2018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們都應該是女性主義者</text:p>
          </table:table-cell>
          <table:table-cell office:value-type="string" table:style-name="ce8">
            <text:p>施清真</text:p>
          </table:table-cell>
          <table:table-cell office:value-type="string" table:style-name="ce8">
            <text:p>遠足文化發行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8">
            <text:p>JY 544.52 7135 2022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++ 873.59 3454 2005 c.1</text:p>
          </table:table-cell>
          <table:table-cell office:value-type="string" table:style-name="ce13">
            <text:p>縣圖2F嬰幼兒閱讀區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8">
            <text:p>J 874.599 164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秀巒山上的金交椅</text:p>
          </table:table-cell>
          <table:table-cell office:value-type="string" table:style-name="ce8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8">
            <text:p>J 863.596 7553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身體的界線 :兒童自我保護繪本</text:p>
          </table:table-cell>
          <table:table-cell office:value-type="string" table:style-name="ce8">
            <text:p>劉淑雯</text:p>
          </table:table-cell>
          <table:table-cell office:value-type="string" table:style-name="ce8">
            <text:p>小魯文化</text:p>
          </table:table-cell>
          <table:table-cell office:value-type="float" office:value="9786267043691" table:style-name="ce9">
            <text:p>9786267043691</text:p>
          </table:table-cell>
          <table:table-cell office:value-type="string" table:style-name="ce8">
            <text:p>J 528.33 7724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到叢林冒險的女孩 :昆蟲學家艾芙琳.奇斯曼的故事 : 倫敦動物園昆蟲館第一位女性館長</text:p>
          </table:table-cell>
          <table:table-cell office:value-type="string" table:style-name="ce8">
            <text:p>伊瑪穆拉</text:p>
          </table:table-cell>
          <table:table-cell office:value-type="string" table:style-name="ce8">
            <text:p>遠足文化發行</text:p>
          </table:table-cell>
          <table:table-cell office:value-type="float" office:value="9789865505387" table:style-name="ce9">
            <text:p>9789865505387</text:p>
          </table:table-cell>
          <table:table-cell office:value-type="string" table:style-name="ce8">
            <text:p>J 785.28 2074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奇怪的陌生人, 走開! :孩子的人身安全守則</text:p>
          </table:table-cell>
          <table:table-cell office:value-type="string" table:style-name="ce8">
            <text:p>徐譿眞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8">
            <text:p>J 528.38 8711 2022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87.159 8010 1998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87.159 8072 2010 c.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物理天後 :推翻宇宙定律的吳健雄</text:p>
          </table:table-cell>
          <table:table-cell office:value-type="string" table:style-name="ce8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8">
            <text:p>J 785.28 2166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芙烈達</text:p>
          </table:table-cell>
          <table:table-cell office:value-type="string" table:style-name="ce8">
            <text:p>劉慧中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8">
            <text:p>J 940.99549 361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花木蘭外傳小說 :紅妝初戰</text:p>
          </table:table-cell>
          <table:table-cell office:value-type="string" table:style-name="ce8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8">
            <text:p>JY 874.596 4416 2020</text:p>
          </table:table-cell>
          <table:table-cell office:value-type="string" table:style-name="ce10">
            <text:p>縣圖青少年閱讀區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阿妞一家</text:p>
          </table:table-cell>
          <table:table-cell office:value-type="string" table:style-name="ce8">
            <text:p>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8">
            <text:p>J 859.6 1740 2017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 2013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建築女帝 :札哈.哈蒂的故事</text:p>
          </table:table-cell>
          <table:table-cell office:value-type="string" table:style-name="ce8">
            <text:p>周惠玲</text:p>
          </table:table-cell>
          <table:table-cell office:value-type="string" table:style-name="ce8">
            <text:p>遠足文化發行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8">
            <text:p>J 920.9941 6224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拯救長鬍鬚王子</text:p>
          </table:table-cell>
          <table:table-cell office:value-type="string" table:style-name="ce8">
            <text:p>哈佛德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8">
            <text:p>J 873.596 6042 2021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544.329 4635 2015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左馥瑜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7.59 4635 2015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為星星演奏的女孩 :女太空人艾倫.歐喬亞的故事 : 美國太空中心第一位拉丁美洲裔主任</text:p>
          </table:table-cell>
          <table:table-cell office:value-type="string" table:style-name="ce8">
            <text:p>摩斯卡</text:p>
          </table:table-cell>
          <table:table-cell office:value-type="string" table:style-name="ce8">
            <text:p>遠足文化發行</text:p>
          </table:table-cell>
          <table:table-cell office:value-type="float" office:value="9789865505370" table:style-name="ce9">
            <text:p>9789865505370</text:p>
          </table:table-cell>
          <table:table-cell office:value-type="string" table:style-name="ce8">
            <text:p>J 785.28 0042 2020 c.1</text:p>
          </table:table-cell>
          <table:table-cell office:value-type="string" table:style-name="ce10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 c.1</text:p>
          </table:table-cell>
          <table:table-cell office:value-type="string" table:style-name="ce13">
            <text:p>縣圖2F兒童閱讀區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++ 885.7159 1415 2017 c.1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迪斯可</text:p>
          </table:table-cell>
          <table:table-cell office:value-type="string" table:style-name="ce8">
            <text:p>呂行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8">
            <text:p>J 875.599 3017 2020 c.1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家族相簿</text:p>
          </table:table-cell>
          <table:table-cell office:value-type="string" table:style-name="ce8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8">
            <text:p>J 875.59 4347 2019 c.2</text:p>
          </table:table-cell>
          <table:table-cell office:value-type="string" table:style-name="ce10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9808569" table:style-name="ce9">
            <text:p>9789869808569</text:p>
          </table:table-cell>
          <table:table-cell office:value-type="string" table:style-name="ce12">
            <text:p>J 875.59 4347 2019 c.1</text:p>
          </table:table-cell>
          <table:table-cell office:value-type="string" table:style-name="ce13">
            <text:p>縣圖2F兒童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789866608810" table:style-name="ce9">
            <text:p>9789866608810</text:p>
          </table:table-cell>
          <table:table-cell office:value-type="string" table:style-name="ce12">
            <text:p>J 875.59 4347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0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++ 875.59 2717 2005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444 200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通訊女神 :斜槓發明家 海蒂.拉瑪</text:p>
          </table:table-cell>
          <table:table-cell office:value-type="string" table:style-name="ce8">
            <text:p>吳菁蓁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秘密遊戲 :壞人永遠不會嫌孩子太小! : 保護身體. 強大心靈</text:p>
          </table:table-cell>
          <table:table-cell office:value-type="string" table:style-name="ce8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8">
            <text:p>J 863.599 4704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 我的世界宇宙大.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2009 v.1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3.322 4424 v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3.322 4424 v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高校生的7堂性別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女書文化</text:p>
          </table:table-cell>
          <table:table-cell office:value-type="float" office:value="9789578233560" table:style-name="ce9">
            <text:p>9789578233560</text:p>
          </table:table-cell>
          <table:table-cell office:value-type="string" table:style-name="ce12">
            <text:p>JY 544.7 0835 2005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造反啦!少女粉紅俱樂部</text:p>
          </table:table-cell>
          <table:table-cell office:value-type="string" table:style-name="ce12">
            <text:p>李詩賢</text:p>
          </table:table-cell>
          <table:table-cell office:value-type="string" table:style-name="ce12">
            <text:p>新苗文化</text:p>
          </table:table-cell>
          <table:table-cell office:value-type="float" office:value="9789574515028" table:style-name="ce9">
            <text:p>9789574515028</text:p>
          </table:table-cell>
          <table:table-cell office:value-type="string" table:style-name="ce12">
            <text:p>J 947.41 2167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王書曼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 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 c.1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2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聯灃總經銷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程式語言女王 : 揪出電腦bug的葛麗絲.霍普</text:p>
          </table:table-cell>
          <table:table-cell office:value-type="string" table:style-name="ce8">
            <text:p>Wallmark, Laurie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8">
            <text:p>J 785.28 32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 200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874.59 4271 2016 c.1</text:p>
          </table:table-cell>
          <table:table-cell office:value-type="string" table:style-name="ce13">
            <text:p>縣圖1F開架閱覽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傳送愛的粉紅帽</text:p>
          </table:table-cell>
          <table:table-cell office:value-type="string" table:style-name="ce8">
            <text:p>喬尼爾</text:p>
          </table:table-cell>
          <table:table-cell office:value-type="string" table:style-name="ce8">
            <text:p>方言文化發行</text:p>
          </table:table-cell>
          <table:table-cell office:value-type="float" office:value="9789860681512" table:style-name="ce9">
            <text:p>9789860681512</text:p>
          </table:table-cell>
          <table:table-cell office:value-type="string" table:style-name="ce8">
            <text:p>J 874.596 2071 2021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200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0 c.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859.6 8744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0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59.6 7641 200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++ 874.59 4110 1994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 859.6 7582 200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敲打夢想的女孩 :一個女孩的勇氣改變了音樂</text:p>
          </table:table-cell>
          <table:table-cell office:value-type="string" table:style-name="ce8">
            <text:p>因格</text:p>
          </table:table-cell>
          <table:table-cell office:value-type="string" table:style-name="ce12">
            <text:p>聯寶國際文化代理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8">
            <text:p>J 874.599 6047 2019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瑪裡.居禮</text:p>
          </table:table-cell>
          <table:table-cell office:value-type="string" table:style-name="ce8">
            <text:p>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8">
            <text:p>J 784.28 3614 202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算法少女</text:p>
          </table:table-cell>
          <table:table-cell office:value-type="string" table:style-name="ce12">
            <text:p>周若珍</text:p>
          </table:table-cell>
          <table:table-cell office:value-type="string" table:style-name="ce12">
            <text:p>小知堂文化</text:p>
          </table:table-cell>
          <table:table-cell office:value-type="float" office:value="9789574505968" table:style-name="ce9">
            <text:p>9789574505968</text:p>
          </table:table-cell>
          <table:table-cell office:value-type="string" table:style-name="ce12">
            <text:p>JY 861.59 3431 98</text:p>
          </table:table-cell>
          <table:table-cell office:value-type="string" table:style-name="ce13">
            <text:p>縣圖青少年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20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12">
            <text:p>遠足文化發行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克夫頓布朗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544.1 0025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踩著腳印奔向勇敢</text:p>
          </table:table-cell>
          <table:table-cell office:value-type="string" table:style-name="ce12">
            <text:p>丕寶</text:p>
          </table:table-cell>
          <table:table-cell office:value-type="string" table:style-name="ce12">
            <text:p>韋伯文化國際</text:p>
          </table:table-cell>
          <table:table-cell office:value-type="float" office:value="9789864273508" table:style-name="ce9">
            <text:p>9789864273508</text:p>
          </table:table-cell>
          <table:table-cell office:value-type="string" table:style-name="ce12">
            <text:p>J 527.47 1030 2019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2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築夢飛翔 :我的世界宇宙大</text:p>
          </table:table-cell>
          <table:table-cell office:value-type="string" table:style-name="ce12">
            <text:p>孫心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勒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5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 c.3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c.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6">
            <text:p>彰化縣立圖書館</text:p>
          </table:table-cell>
          <table:table-cell office:value-type="string" table:style-name="ce7">
            <text:p>麗雲老師的議題群文閱讀課. 2, 知識是甜的</text:p>
          </table:table-cell>
          <table:table-cell office:value-type="string" table:style-name="ce8">
            <text:p>陳麗雲</text:p>
          </table:table-cell>
          <table:table-cell office:value-type="string" table:style-name="ce12">
            <text:p>五南</text:p>
          </table:table-cell>
          <table:table-cell office:value-type="float" office:value="9789577639677" table:style-name="ce9">
            <text:p>9789577639677</text:p>
          </table:table-cell>
          <table:table-cell office:value-type="string" table:style-name="ce8">
            <text:p>J 523.311 7511 2020 v.2 c.1</text:p>
          </table:table-cell>
          <table:table-cell office:value-type="string" table:style-name="ce10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 c.1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 c.1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縣圖2F兒童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2</text:p>
          </table:table-cell>
          <table:table-cell office:value-type="string" table:style-name="ce13">
            <text:p>縣圖2F嬰幼兒閱讀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彰化縣立圖書館</text:p>
          </table:table-cell>
          <table:table-cell office:value-type="string" table:style-name="ce11">
            <text:p>鱷魚愛上長頸鹿.2,搬過來.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++ 875.59 0032 2016 v.2 c.3</text:p>
          </table:table-cell>
          <table:table-cell office:value-type="string" table:style-name="ce13">
            <text:p>縣圖2F嬰幼兒閱讀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一個家,一個故事 : 多元家庭物語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578233850" table:style-name="ce9">
            <text:p>9789578233850</text:p>
          </table:table-cell>
          <table:table-cell office:value-type="string" table:style-name="ce12">
            <text:p>544.1 4450 2013-11</text:p>
          </table:table-cell>
          <table:table-cell office:value-type="string" table:style-name="ce13">
            <text:p>彰市一般閱覽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7-7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Y 177.2 8753 2010-1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古迪耶雷茲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-2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Y 859.6 1143 2015-9 v.1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-10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7-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Y 859.6 1143 2015-9 v.2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-11</text:p>
          </table:table-cell>
          <table:table-cell office:value-type="string" table:style-name="ce13">
            <text:p>彰市兒閱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Y 859.6 1143 2015-9 v.3</text:p>
          </table:table-cell>
          <table:table-cell office:value-type="string" table:style-name="ce13">
            <text:p>彰市青少年專區</text:p>
          </table:table-cell>
          <table:table-cell table:number-columns-repeated="249" table:style-name="ce5"/>
          <table:table-cell table:number-columns-repeated="16127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11-09 v.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Y 859.6 1143 2015-9 v.4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11-09 v.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Y 859.6 1143 2015-9 v.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2.59 043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柏納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J 875.59 0847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3-11 c.5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4 c.2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6-4 c.3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大雁文化發行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5-12 c.6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0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1-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1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0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75.59 6010 201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如果高校棒球女子經理讀了彼得.杜拉克</text:p>
          </table:table-cell>
          <table:table-cell office:value-type="string" table:style-name="ce12">
            <text:p>加藤嘉一</text:p>
          </table:table-cell>
          <table:table-cell office:value-type="string" table:style-name="ce12">
            <text:p>新經典圖文傳播</text:p>
          </table:table-cell>
          <table:table-cell office:value-type="float" office:value="9789868703643" table:style-name="ce9">
            <text:p>9789868703643</text:p>
          </table:table-cell>
          <table:table-cell office:value-type="string" table:style-name="ce12">
            <text:p>Y 861.57 2213 2016-0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Cole, Babette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4 4480 2014-1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兩個媽 : 愛、力量與家的意義</text:p>
          </table:table-cell>
          <table:table-cell office:value-type="string" table:style-name="ce12">
            <text:p>利特菲爾</text:p>
          </table:table-cell>
          <table:table-cell office:value-type="string" table:style-name="ce12">
            <text:p>紅螞蟻總經銷</text:p>
          </table:table-cell>
          <table:table-cell office:value-type="float" office:value="9789866474521" table:style-name="ce9">
            <text:p>9789866474521</text:p>
          </table:table-cell>
          <table:table-cell office:value-type="string" table:style-name="ce12">
            <text:p>544.141 4444 2015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小凱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1143 2007-5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吳孟芸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男生,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展智文化總經銷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Y 855 2187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5-6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是馬拉拉 : 青少年版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知己圖書總經銷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Y 783.728 2435 2017-7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345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8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我做得到!小建築師伊基</text:p>
          </table:table-cell>
          <table:table-cell office:value-type="string" table:style-name="ce12">
            <text:p>林良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2045" table:style-name="ce9">
            <text:p>9789865252045</text:p>
          </table:table-cell>
          <table:table-cell office:value-type="string" table:style-name="ce12">
            <text:p>J 874.599 1644 202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2017-05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叔叔的祕密情人</text:p>
          </table:table-cell>
          <table:table-cell office:value-type="string" table:style-name="ce12">
            <text:p>張雅涵</text:p>
          </table:table-cell>
          <table:table-cell office:value-type="string" table:style-name="ce12">
            <text:p>小兵</text:p>
          </table:table-cell>
          <table:table-cell office:value-type="float" office:value="9867107403" table:style-name="ce9">
            <text:p>9867107403</text:p>
          </table:table-cell>
          <table:table-cell office:value-type="string" table:style-name="ce12">
            <text:p>Y 859.6 1173 2007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++ 428.8 4020 2013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867574265" table:style-name="ce9">
            <text:p>9867574265</text:p>
          </table:table-cell>
          <table:table-cell office:value-type="string" table:style-name="ce12">
            <text:p>Y 544.7 6093 2005-5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11-0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1-1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保護自己我最行</text:p>
          </table:table-cell>
          <table:table-cell office:value-type="string" table:style-name="ce12">
            <text:p>詹慕如</text:p>
          </table:table-cell>
          <table:table-cell office:value-type="string" table:style-name="ce12">
            <text:p>天下雜誌</text:p>
          </table:table-cell>
          <table:table-cell office:value-type="float" office:value="9789862414125" table:style-name="ce9">
            <text:p>9789862414125</text:p>
          </table:table-cell>
          <table:table-cell office:value-type="string" table:style-name="ce12">
            <text:p>Y 544.67 7080 2019 c.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Boulet,Gwenaelle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44.7 4010 2007-9 v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7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92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5-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0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-1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A 874.59 0030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16-7 c.3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0030 2000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 2006-6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789574445899" table:style-name="ce9">
            <text:p>9789574445899</text:p>
          </table:table-cell>
          <table:table-cell office:value-type="string" table:style-name="ce12">
            <text:p>J 859.6 8731 2012-0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74.59 2023 2009 c.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A 874.59 2023 2006-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曹玉珣</text:p>
          </table:table-cell>
          <table:table-cell office:value-type="string" table:style-name="ce8">
            <text:p>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Y 862.59 4488 2013-11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5.28 6034 2019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愛達的想像力 :世界上第一位程式設計師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874.59 6034 2019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2-01</text:p>
          </table:table-cell>
          <table:table-cell office:value-type="string" table:style-name="ce13">
            <text:p>彰市一般閱覽區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達爾文女孩的心航線</text:p>
          </table:table-cell>
          <table:table-cell office:value-type="string" table:style-name="ce12">
            <text:p>凱利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0357" table:style-name="ce9">
            <text:p>9789864790357</text:p>
          </table:table-cell>
          <table:table-cell office:value-type="string" table:style-name="ce12">
            <text:p>J 887.259 27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-08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7-7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7-06 c.1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-12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6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-10</text:p>
          </table:table-cell>
          <table:table-cell office:value-type="string" table:style-name="ce13">
            <text:p>彰市兒閱區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6">
            <text:p>彰化市立圖書館</text:p>
          </table:table-cell>
          <table:table-cell office:value-type="string" table:style-name="ce11">
            <text:p>歡樂之家 : 一場家庭悲喜劇</text:p>
          </table:table-cell>
          <table:table-cell office:value-type="string" table:style-name="ce12">
            <text:p>葉佳怡</text:p>
          </table:table-cell>
          <table:table-cell office:value-type="string" table:style-name="ce12">
            <text:p>臉譜出版</text:p>
          </table:table-cell>
          <table:table-cell office:value-type="float" office:value="9789862356401" table:style-name="ce9">
            <text:p>9789862356401</text:p>
          </table:table-cell>
          <table:table-cell office:value-type="string" table:style-name="ce12">
            <text:p>C 947.41 6421 2018 c.2</text:p>
          </table:table-cell>
          <table:table-cell office:value-type="string" table:style-name="ce13">
            <text:p>彰市青少年專區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把蓮 : 黑水溝傳奇</text:p>
          </table:table-cell>
          <table:table-cell office:value-type="string" table:style-name="ce12">
            <text:p>林滿秋</text:p>
          </table:table-cell>
          <table:table-cell office:value-type="string" table:style-name="ce12">
            <text:p>天衛</text:p>
          </table:table-cell>
          <table:table-cell office:value-type="float" office:value="9574901629" table:style-name="ce9">
            <text:p>9574901629</text:p>
          </table:table-cell>
          <table:table-cell office:value-type="string" table:style-name="ce12">
            <text:p>J 859.6 44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 v.2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二歲風暴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小兵</text:p>
          </table:table-cell>
          <table:table-cell office:value-type="float" office:value="9578624336" table:style-name="ce9">
            <text:p>9578624336</text:p>
          </table:table-cell>
          <table:table-cell office:value-type="string" table:style-name="ce12">
            <text:p>J 859.6 1034 2001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743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十三歲新娘</text:p>
          </table:table-cell>
          <table:table-cell office:value-type="string" table:style-name="ce12">
            <text:p>葛羅莉亞.魏蘭</text:p>
          </table:table-cell>
          <table:table-cell office:value-type="string" table:style-name="ce12">
            <text:p>臺灣東方</text:p>
          </table:table-cell>
          <table:table-cell office:value-type="float" office:value="9575706471" table:style-name="ce9">
            <text:p>9575706471</text:p>
          </table:table-cell>
          <table:table-cell office:value-type="string" table:style-name="ce12">
            <text:p>JY 874.59 26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大姊姊和小妹妹</text:p>
          </table:table-cell>
          <table:table-cell office:value-type="string" table:style-name="ce12">
            <text:p>左洛托</text:p>
          </table:table-cell>
          <table:table-cell office:value-type="string" table:style-name="ce12">
            <text:p>遠流</text:p>
          </table:table-cell>
          <table:table-cell office:value-type="float" office:value="9573235714" table:style-name="ce9">
            <text:p>9573235714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1, 推翻宇宙定律的物理天後 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166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2, 祕密通訊女神 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力科學家. 3, 程式語言女王 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321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古里昂</text:p>
          </table:table-cell>
          <table:table-cell office:value-type="string" table:style-name="ce12">
            <text:p>聯寶國際文化代理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女生愛男生 : 兩性平等教育</text:p>
          </table:table-cell>
          <table:table-cell office:value-type="string" table:style-name="ce12">
            <text:p>施寄青</text:p>
          </table:table-cell>
          <table:table-cell office:value-type="string" table:style-name="ce12">
            <text:p>臺灣商務</text:p>
          </table:table-cell>
          <table:table-cell office:value-type="float" office:value="9570515252" table:style-name="ce9">
            <text:p>9570515252</text:p>
          </table:table-cell>
          <table:table-cell office:value-type="string" table:style-name="ce12">
            <text:p>544.5 0835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女兒長大了</text:p>
          </table:table-cell>
          <table:table-cell office:value-type="string" table:style-name="ce12">
            <text:p>彼德.席斯</text:p>
          </table:table-cell>
          <table:table-cell office:value-type="string" table:style-name="ce12">
            <text:p>格林文化</text:p>
          </table:table-cell>
          <table:table-cell office:value-type="float" office:value="9577453465" table:style-name="ce9">
            <text:p>9577453465</text:p>
          </table:table-cell>
          <table:table-cell office:value-type="string" table:style-name="ce12">
            <text:p>J 874.59 2204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公主的祕密日記 : 小女生長大一定要知道的事</text:p>
          </table:table-cell>
          <table:table-cell office:value-type="string" table:style-name="ce12">
            <text:p>沈愚真</text:p>
          </table:table-cell>
          <table:table-cell office:value-type="string" table:style-name="ce12">
            <text:p>科寶文化</text:p>
          </table:table-cell>
          <table:table-cell office:value-type="float" office:value="9789866953521" table:style-name="ce9">
            <text:p>9789866953521</text:p>
          </table:table-cell>
          <table:table-cell office:value-type="string" table:style-name="ce12">
            <text:p>862.59 3464 2008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王子</text:p>
          </table:table-cell>
          <table:table-cell office:value-type="string" table:style-name="ce12">
            <text:p>安東尼.聖艾修伯裡</text:p>
          </table:table-cell>
          <table:table-cell office:value-type="string" table:style-name="ce12">
            <text:p>商流</text:p>
          </table:table-cell>
          <table:table-cell office:value-type="float" office:value="9578202482" table:style-name="ce9">
            <text:p>9578202482</text:p>
          </table:table-cell>
          <table:table-cell office:value-type="string" table:style-name="ce12">
            <text:p>876.57 1422 2000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恩的祕密花園</text:p>
          </table:table-cell>
          <table:table-cell office:value-type="string" table:style-name="ce12">
            <text:p>史都華</text:p>
          </table:table-cell>
          <table:table-cell office:value-type="string" table:style-name="ce12">
            <text:p>格林文化</text:p>
          </table:table-cell>
          <table:table-cell office:value-type="float" office:value="9577451330" table:style-name="ce9">
            <text:p>9577451330</text:p>
          </table:table-cell>
          <table:table-cell office:value-type="string" table:style-name="ce12">
            <text:p>J 874.59 8856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婉心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天衛</text:p>
          </table:table-cell>
          <table:table-cell office:value-type="float" office:value="9574901845" table:style-name="ce9">
            <text:p>9574901845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明天國際</text:p>
          </table:table-cell>
          <table:table-cell office:value-type="float" office:value="9789866321092" table:style-name="ce9">
            <text:p>9789866321092</text:p>
          </table:table-cell>
          <table:table-cell office:value-type="string" table:style-name="ce12">
            <text:p>JY 874.59 4122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婦人</text:p>
          </table:table-cell>
          <table:table-cell office:value-type="string" table:style-name="ce12">
            <text:p>露意莎.梅.艾爾科特</text:p>
          </table:table-cell>
          <table:table-cell office:value-type="string" table:style-name="ce12">
            <text:p>小熊</text:p>
          </table:table-cell>
          <table:table-cell office:value-type="float" office:value="9789865863043" table:style-name="ce9">
            <text:p>9789865863043</text:p>
          </table:table-cell>
          <table:table-cell office:value-type="string" table:style-name="ce12">
            <text:p>874.57 214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 859 7511 200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團圓</text:p>
          </table:table-cell>
          <table:table-cell office:value-type="string" table:style-name="ce12">
            <text:p>張愛玲</text:p>
          </table:table-cell>
          <table:table-cell office:value-type="string" table:style-name="ce12">
            <text:p>皇冠</text:p>
          </table:table-cell>
          <table:table-cell office:value-type="float" office:value="9789573325208" table:style-name="ce9">
            <text:p>9789573325208</text:p>
          </table:table-cell>
          <table:table-cell office:value-type="string" table:style-name="ce12">
            <text:p>857.7 1121 200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再模範的母親</text:p>
          </table:table-cell>
          <table:table-cell office:value-type="string" table:style-name="ce12">
            <text:p>蘇芊玲</text:p>
          </table:table-cell>
          <table:table-cell office:value-type="string" table:style-name="ce12">
            <text:p>女書文化</text:p>
          </table:table-cell>
          <table:table-cell office:value-type="float" office:value="9579920427" table:style-name="ce9">
            <text:p>9579920427</text:p>
          </table:table-cell>
          <table:table-cell office:value-type="string" table:style-name="ce12">
            <text:p>544.5207 444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不跟陌生人說話</text:p>
          </table:table-cell>
          <table:table-cell office:value-type="string" table:style-name="ce12">
            <text:p>Shirley Ann Murguly</text:p>
          </table:table-cell>
          <table:table-cell office:value-type="string" table:style-name="ce12">
            <text:p>泛亞國際文化</text:p>
          </table:table-cell>
          <table:table-cell office:value-type="float" office:value="9577207065" table:style-name="ce9">
            <text:p>9577207065</text:p>
          </table:table-cell>
          <table:table-cell office:value-type="string" table:style-name="ce12">
            <text:p>JE 805 966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丹雅公主</text:p>
          </table:table-cell>
          <table:table-cell office:value-type="string" table:style-name="ce12">
            <text:p>王宣一</text:p>
          </table:table-cell>
          <table:table-cell office:value-type="string" table:style-name="ce12">
            <text:p>遠流</text:p>
          </table:table-cell>
          <table:table-cell office:value-type="float" office:value="9573217392" table:style-name="ce9">
            <text:p>9573217392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才不老媽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575603745" table:style-name="ce9">
            <text:p>9575603745</text:p>
          </table:table-cell>
          <table:table-cell office:value-type="string" table:style-name="ce12">
            <text:p>J 8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使雕像</text:p>
          </table:table-cell>
          <table:table-cell office:value-type="string" table:style-name="ce12">
            <text:p>柯尼斯柏格</text:p>
          </table:table-cell>
          <table:table-cell office:value-type="string" table:style-name="ce12">
            <text:p>臺灣東方</text:p>
          </table:table-cell>
          <table:table-cell office:value-type="float" office:value="9575706951" table:style-name="ce9">
            <text:p>9575706951</text:p>
          </table:table-cell>
          <table:table-cell office:value-type="string" table:style-name="ce12">
            <text:p>JY 874.59 4744 200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天空在腳下</text:p>
          </table:table-cell>
          <table:table-cell office:value-type="string" table:style-name="ce12">
            <text:p>艾莉.麥考莉</text:p>
          </table:table-cell>
          <table:table-cell office:value-type="string" table:style-name="ce12">
            <text:p>格林文化</text:p>
          </table:table-cell>
          <table:table-cell office:value-type="float" office:value="9577450156" table:style-name="ce9">
            <text:p>9577450156</text:p>
          </table:table-cell>
          <table:table-cell office:value-type="string" table:style-name="ce12">
            <text:p>J 947 4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出類拔萃的傳奇女性</text:p>
          </table:table-cell>
          <table:table-cell office:value-type="string" table:style-name="ce12">
            <text:p>巴維爾.別利那</text:p>
          </table:table-cell>
          <table:table-cell office:value-type="string" table:style-name="ce12">
            <text:p>閣林國際圖書</text:p>
          </table:table-cell>
          <table:table-cell office:value-type="float" office:value="9789574406159" table:style-name="ce9">
            <text:p>9789574406159</text:p>
          </table:table-cell>
          <table:table-cell office:value-type="string" table:style-name="ce12">
            <text:p>J 781.052 867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576422299" table:style-name="ce9">
            <text:p>9576422299</text:p>
          </table:table-cell>
          <table:table-cell office:value-type="string" table:style-name="ce12">
            <text:p>J 859.6 0051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瑪莉.霍夫曼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吉莉的抉擇</text:p>
          </table:table-cell>
          <table:table-cell office:value-type="string" table:style-name="ce12">
            <text:p>凱薩琳.帕特森</text:p>
          </table:table-cell>
          <table:table-cell office:value-type="string" table:style-name="ce12">
            <text:p>智茂文化</text:p>
          </table:table-cell>
          <table:table-cell office:value-type="float" office:value="9575353188" table:style-name="ce9">
            <text:p>9575353188</text:p>
          </table:table-cell>
          <table:table-cell office:value-type="string" table:style-name="ce12">
            <text:p>JY 874.59 8622 v.2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左走.向右走</text:p>
          </table:table-cell>
          <table:table-cell office:value-type="string" table:style-name="ce12">
            <text:p>幾米.</text:p>
          </table:table-cell>
          <table:table-cell office:value-type="string" table:style-name="ce12">
            <text:p>格林文化</text:p>
          </table:table-cell>
          <table:table-cell office:value-type="float" office:value="9577452035" table:style-name="ce9">
            <text:p>9577452035</text:p>
          </table:table-cell>
          <table:table-cell office:value-type="string" table:style-name="ce12">
            <text:p>855 2290 200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08 7230 20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回家的路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315" table:style-name="ce9">
            <text:p>9575706315</text:p>
          </table:table-cell>
          <table:table-cell office:value-type="string" table:style-name="ce12">
            <text:p>JY 874.59 27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板下的舊懷錶</text:p>
          </table:table-cell>
          <table:table-cell office:value-type="string" table:style-name="ce12">
            <text:p>姬特.皮爾森</text:p>
          </table:table-cell>
          <table:table-cell office:value-type="string" table:style-name="ce12">
            <text:p>臺灣東方</text:p>
          </table:table-cell>
          <table:table-cell office:value-type="float" office:value="9575706218" table:style-name="ce9">
            <text:p>9575706218</text:p>
          </table:table-cell>
          <table:table-cell office:value-type="string" table:style-name="ce12">
            <text:p>JY 874.59 4142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她的名字是</text:p>
          </table:table-cell>
          <table:table-cell office:value-type="string" table:style-name="ce12">
            <text:p>趙南柱</text:p>
          </table:table-cell>
          <table:table-cell office:value-type="string" table:style-name="ce12">
            <text:p>遠流</text:p>
          </table:table-cell>
          <table:table-cell office:value-type="float" office:value="9789573284727" table:style-name="ce9">
            <text:p>9789573284727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好事成雙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358" table:style-name="ce9">
            <text:p>9789577453358</text:p>
          </table:table-cell>
          <table:table-cell office:value-type="string" table:style-name="ce12">
            <text:p>J 815.9 411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15.9 7641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305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59.6 271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 v.17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跟陌生人走! : 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528.38 2216 2016 v.1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不漂亮</text:p>
          </table:table-cell>
          <table:table-cell office:value-type="string" table:style-name="ce12">
            <text:p>裴銀貞</text:p>
          </table:table-cell>
          <table:table-cell office:value-type="string" table:style-name="ce12">
            <text:p>知己圖書總經銷</text:p>
          </table:table-cell>
          <table:table-cell office:value-type="float" office:value="9789861795652" table:style-name="ce9">
            <text:p>9789861795652</text:p>
          </table:table-cell>
          <table:table-cell office:value-type="string" table:style-name="ce12">
            <text:p>544.52 1182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只有一個媽媽, 但那樣就夠了!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36" table:style-name="ce9">
            <text:p>9789869177436</text:p>
          </table:table-cell>
          <table:table-cell office:value-type="string" table:style-name="ce12">
            <text:p>J 544.168 4635 20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那特異的奶奶</text:p>
          </table:table-cell>
          <table:table-cell office:value-type="string" table:style-name="ce12">
            <text:p>瑞奇.派克</text:p>
          </table:table-cell>
          <table:table-cell office:value-type="string" table:style-name="ce12">
            <text:p>臺灣東方</text:p>
          </table:table-cell>
          <table:table-cell office:value-type="float" office:value="9575706188" table:style-name="ce9">
            <text:p>9575706188</text:p>
          </table:table-cell>
          <table:table-cell office:value-type="string" table:style-name="ce12">
            <text:p>JY 874.57 3240 200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 859.6 1022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信誼基金出版</text:p>
          </table:table-cell>
          <table:table-cell office:value-type="string" table:style-name="ce9">
            <text:p>957952646X</text:p>
          </table:table-cell>
          <table:table-cell office:value-type="string" table:style-name="ce12">
            <text:p>J 859.6 0811 201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海盜媽媽</text:p>
          </table:table-cell>
          <table:table-cell office:value-type="string" table:style-name="ce12">
            <text:p>卡琳.蘇魯格</text:p>
          </table:table-cell>
          <table:table-cell office:value-type="string" table:style-name="ce8">
            <text:p>采實文化</text:p>
          </table:table-cell>
          <table:table-cell office:value-type="float" office:value="9789865071202" table:style-name="ce9">
            <text:p>9789865071202</text:p>
          </table:table-cell>
          <table:table-cell office:value-type="string" table:style-name="ce12">
            <text:p>J 876.59 44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單親酷媽媽</text:p>
          </table:table-cell>
          <table:table-cell office:value-type="string" table:style-name="ce12">
            <text:p>許純鳳</text:p>
          </table:table-cell>
          <table:table-cell office:value-type="string" table:style-name="ce12">
            <text:p>三采文化</text:p>
          </table:table-cell>
          <table:table-cell office:value-type="float" office:value="9867469054" table:style-name="ce9">
            <text:p>9867469054</text:p>
          </table:table-cell>
          <table:table-cell office:value-type="string" table:style-name="ce12">
            <text:p>J 862.59 4027 2005-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的媽媽真麻煩</text:p>
          </table:table-cell>
          <table:table-cell office:value-type="string" table:style-name="ce12">
            <text:p>芭蓓蒂.柯爾</text:p>
          </table:table-cell>
          <table:table-cell office:value-type="string" table:style-name="ce12">
            <text:p>遠流</text:p>
          </table:table-cell>
          <table:table-cell office:value-type="float" office:value="9573235757" table:style-name="ce9">
            <text:p>9573235757</text:p>
          </table:table-cell>
          <table:table-cell office:value-type="string" table:style-name="ce12">
            <text:p>J 176.5 4444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-0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是媽媽, 我需要請假</text:p>
          </table:table-cell>
          <table:table-cell office:value-type="string" table:style-name="ce12">
            <text:p>申惠永</text:p>
          </table:table-cell>
          <table:table-cell office:value-type="string" table:style-name="ce12">
            <text:p>高寶國際</text:p>
          </table:table-cell>
          <table:table-cell office:value-type="float" office:value="9789863617341" table:style-name="ce9">
            <text:p>9789863617341</text:p>
          </table:table-cell>
          <table:table-cell office:value-type="string" table:style-name="ce12">
            <text:p>544.141 5053 2019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們的媽媽在哪裡?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string" table:style-name="ce12">
            <text:p>J 874.59 4035 200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我家的小熊維尼 : 別跟陌生人說話</text:p>
          </table:table-cell>
          <table:table-cell office:value-type="string" table:style-name="ce12">
            <text:p>徐芳茹</text:p>
          </table:table-cell>
          <table:table-cell office:value-type="string" table:style-name="ce12">
            <text:p>全美</text:p>
          </table:table-cell>
          <table:table-cell office:value-type="string" table:style-name="ce9">
            <text:p>957826139X</text:p>
          </table:table-cell>
          <table:table-cell office:value-type="string" table:style-name="ce12">
            <text:p>J 874.59 1121 v.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男女性別誰決定?</text:p>
          </table:table-cell>
          <table:table-cell office:value-type="string" table:style-name="ce12">
            <text:p>麻生一枝</text:p>
          </table:table-cell>
          <table:table-cell office:value-type="string" table:style-name="ce12">
            <text:p>知己圖書總經銷</text:p>
          </table:table-cell>
          <table:table-cell office:value-type="float" office:value="9789861776408" table:style-name="ce9">
            <text:p>9789861776408</text:p>
          </table:table-cell>
          <table:table-cell office:value-type="string" table:style-name="ce12">
            <text:p>429.1 0214 2012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陳素宜</text:p>
          </table:table-cell>
          <table:table-cell office:value-type="string" table:style-name="ce12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59.6 7553 2009 v.8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貝絲丫頭</text:p>
          </table:table-cell>
          <table:table-cell office:value-type="string" table:style-name="ce12">
            <text:p>Bette Greene</text:p>
          </table:table-cell>
          <table:table-cell office:value-type="string" table:style-name="ce12">
            <text:p>智茂文化</text:p>
          </table:table-cell>
          <table:table-cell office:value-type="float" office:value="9575353161" table:style-name="ce9">
            <text:p>9575353161</text:p>
          </table:table-cell>
          <table:table-cell office:value-type="string" table:style-name="ce12">
            <text:p>JY 874.59 8622 v.2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奇怪的陌生人, 走開! :孩子的人身安全守則</text:p>
          </table:table-cell>
          <table:table-cell office:value-type="string" table:style-name="ce12">
            <text:p>鄭玟至</text:p>
          </table:table-cell>
          <table:table-cell office:value-type="string" table:style-name="ce8">
            <text:p>采實文化</text:p>
          </table:table-cell>
          <table:table-cell office:value-type="float" office:value="9789865076696" table:style-name="ce9">
            <text:p>9789865076696</text:p>
          </table:table-cell>
          <table:table-cell office:value-type="string" table:style-name="ce12">
            <text:p>J 528.38 8711 202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莊家</text:p>
          </table:table-cell>
          <table:table-cell table:style-name="ce9"/>
          <table:table-cell office:value-type="string" table:style-name="ce12">
            <text:p>J 781.052 4444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</text:p>
          </table:table-cell>
          <table:table-cell office:value-type="string" table:style-name="ce12">
            <text:p>麥哲倫</text:p>
          </table:table-cell>
          <table:table-cell office:value-type="string" table:style-name="ce12">
            <text:p>光復</text:p>
          </table:table-cell>
          <table:table-cell office:value-type="float" office:value="9574202801" table:style-name="ce9">
            <text:p>9574202801</text:p>
          </table:table-cell>
          <table:table-cell office:value-type="string" table:style-name="ce12">
            <text:p>J 781 8484 2002 v.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 : 寂寞而驕傲的一生</text:p>
          </table:table-cell>
          <table:table-cell office:value-type="string" table:style-name="ce12">
            <text:p>紀荷</text:p>
          </table:table-cell>
          <table:table-cell office:value-type="string" table:style-name="ce12">
            <text:p>黎銘總經銷</text:p>
          </table:table-cell>
          <table:table-cell office:value-type="float" office:value="9576211328" table:style-name="ce9">
            <text:p>9576211328</text:p>
          </table:table-cell>
          <table:table-cell office:value-type="string" table:style-name="ce12">
            <text:p>784.448 274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居禮夫人/愛迪生</text:p>
          </table:table-cell>
          <table:table-cell office:value-type="string" table:style-name="ce12">
            <text:p>光復書局編輯部</text:p>
          </table:table-cell>
          <table:table-cell office:value-type="string" table:style-name="ce12">
            <text:p>光復</text:p>
          </table:table-cell>
          <table:table-cell office:value-type="float" office:value="9574213366" table:style-name="ce9">
            <text:p>9574213366</text:p>
          </table:table-cell>
          <table:table-cell office:value-type="string" table:style-name="ce12">
            <text:p>J 859.6 925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性別教育let's go : 社會與親職性別平等教育讀書會領導人實用手冊</text:p>
          </table:table-cell>
          <table:table-cell office:value-type="string" table:style-name="ce12">
            <text:p>婦女新知基金會</text:p>
          </table:table-cell>
          <table:table-cell office:value-type="string" table:style-name="ce12">
            <text:p>教育部</text:p>
          </table:table-cell>
          <table:table-cell office:value-type="float" office:value="9570187174" table:style-name="ce9">
            <text:p>9570187174</text:p>
          </table:table-cell>
          <table:table-cell office:value-type="string" table:style-name="ce12">
            <text:p>544.7 4408 99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50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576631939" table:style-name="ce9">
            <text:p>9576631939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4926303" table:style-name="ce9">
            <text:p>9574926303</text:p>
          </table:table-cell>
          <table:table-cell office:value-type="string" table:style-name="ce12">
            <text:p>J 859.6 4125 v.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642 199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.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15.9 444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阿倫王子歷險記</text:p>
          </table:table-cell>
          <table:table-cell office:value-type="string" table:style-name="ce12">
            <text:p>柏尼.包斯</text:p>
          </table:table-cell>
          <table:table-cell office:value-type="string" table:style-name="ce12">
            <text:p>格林文化</text:p>
          </table:table-cell>
          <table:table-cell office:value-type="float" office:value="9577450105" table:style-name="ce9">
            <text:p>9577450105</text:p>
          </table:table-cell>
          <table:table-cell office:value-type="string" table:style-name="ce12">
            <text:p>J 947 4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1 : 我不跟陌生人走!:遠離誘拐.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53" table:style-name="ce9">
            <text:p>9789862167953</text:p>
          </table:table-cell>
          <table:table-cell office:value-type="string" table:style-name="ce12">
            <text:p>J 861.59 2216 2014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保護自己有絕招-2 : 我不一個人忍耐!: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大和總經銷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861.59 2216 2014 v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 4407 1993 c.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謝瑞貞</text:p>
          </table:table-cell>
          <table:table-cell office:value-type="string" table:style-name="ce12">
            <text:p>牛頓</text:p>
          </table:table-cell>
          <table:table-cell office:value-type="float" office:value="9576271355" table:style-name="ce9">
            <text:p>9576271355</text:p>
          </table:table-cell>
          <table:table-cell office:value-type="string" table:style-name="ce12">
            <text:p>J 784 041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南丁格爾</text:p>
          </table:table-cell>
          <table:table-cell office:value-type="string" table:style-name="ce12">
            <text:p>世一編輯部</text:p>
          </table:table-cell>
          <table:table-cell office:value-type="string" table:style-name="ce12">
            <text:p>世一文化事業</text:p>
          </table:table-cell>
          <table:table-cell office:value-type="float" office:value="9577751008" table:style-name="ce9">
            <text:p>9577751008</text:p>
          </table:table-cell>
          <table:table-cell office:value-type="string" table:style-name="ce12">
            <text:p>J 781.052 4444 v.2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1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建築女帝 : 札哈.哈蒂的故事</text:p>
          </table:table-cell>
          <table:table-cell office:value-type="string" table:style-name="ce12">
            <text:p>維多利亞.田得樂-克裡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8 6224 202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為什麼女生愛哭,男生愛打架? : 跟孩子一起認識性別</text:p>
          </table:table-cell>
          <table:table-cell office:value-type="string" table:style-name="ce12">
            <text:p>關娜耶勒.布雷</text:p>
          </table:table-cell>
          <table:table-cell office:value-type="string" table:style-name="ce12">
            <text:p>天下雜誌</text:p>
          </table:table-cell>
          <table:table-cell office:value-type="float" office:value="9866948455" table:style-name="ce9">
            <text:p>9866948455</text:p>
          </table:table-cell>
          <table:table-cell office:value-type="string" table:style-name="ce12">
            <text:p>J 550 4010 201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夏日天鵝</text:p>
          </table:table-cell>
          <table:table-cell office:value-type="string" table:style-name="ce12">
            <text:p>貝茲.拜阿爾斯</text:p>
          </table:table-cell>
          <table:table-cell office:value-type="string" table:style-name="ce12">
            <text:p>臺灣東方</text:p>
          </table:table-cell>
          <table:table-cell office:value-type="float" office:value="9575706757" table:style-name="ce9">
            <text:p>9575706757</text:p>
          </table:table-cell>
          <table:table-cell office:value-type="string" table:style-name="ce12">
            <text:p>JY 874.59 2714 200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恐龍小姐的婚禮</text:p>
          </table:table-cell>
          <table:table-cell office:value-type="string" table:style-name="ce12">
            <text:p>郭瑪琍</text:p>
          </table:table-cell>
          <table:table-cell office:value-type="string" table:style-name="ce12">
            <text:p>社團法人台灣同志家庭權益促進會</text:p>
          </table:table-cell>
          <table:table-cell table:style-name="ce9"/>
          <table:table-cell office:value-type="string" table:style-name="ce12">
            <text:p>J 523 0711 201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捉拿古奇颱風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臺灣東方</text:p>
          </table:table-cell>
          <table:table-cell office:value-type="float" office:value="9789575708771" table:style-name="ce9">
            <text:p>9789575708771</text:p>
          </table:table-cell>
          <table:table-cell office:value-type="string" table:style-name="ce12">
            <text:p>J 859.6 8831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校園兩性關係</text:p>
          </table:table-cell>
          <table:table-cell office:value-type="string" table:style-name="ce12">
            <text:p>林燕卿</text:p>
          </table:table-cell>
          <table:table-cell office:value-type="string" table:style-name="ce12">
            <text:p>幼獅文化</text:p>
          </table:table-cell>
          <table:table-cell office:value-type="float" office:value="9575309855" table:style-name="ce9">
            <text:p>9575309855</text:p>
          </table:table-cell>
          <table:table-cell office:value-type="string" table:style-name="ce12">
            <text:p>544.7 4447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真情蘋果派 : 一個蘋果派牽起一段真情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幼獅文化</text:p>
          </table:table-cell>
          <table:table-cell office:value-type="float" office:value="9789575749538" table:style-name="ce9">
            <text:p>9789575749538</text:p>
          </table:table-cell>
          <table:table-cell office:value-type="string" table:style-name="ce12">
            <text:p>JY 859.6 8831 20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柏納特</text:p>
          </table:table-cell>
          <table:table-cell office:value-type="string" table:style-name="ce12">
            <text:p>城堡文化總經銷</text:p>
          </table:table-cell>
          <table:table-cell office:value-type="float" office:value="9789867086419" table:style-name="ce9">
            <text:p>9789867086419</text:p>
          </table:table-cell>
          <table:table-cell office:value-type="string" table:style-name="ce12">
            <text:p>J 815.9 1325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斯.巴納德</text:p>
          </table:table-cell>
          <table:table-cell office:value-type="string" table:style-name="ce12">
            <text:p>幼福文化</text:p>
          </table:table-cell>
          <table:table-cell office:value-type="float" office:value="9577473547" table:style-name="ce9">
            <text:p>9577473547</text:p>
          </table:table-cell>
          <table:table-cell office:value-type="string" table:style-name="ce12">
            <text:p>J 873.57 7722 2003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祕密花園</text:p>
          </table:table-cell>
          <table:table-cell office:value-type="string" table:style-name="ce12">
            <text:p>法蘭西絲.霍森.班內特</text:p>
          </table:table-cell>
          <table:table-cell office:value-type="string" table:style-name="ce12">
            <text:p>福地</text:p>
          </table:table-cell>
          <table:table-cell office:value-type="float" office:value="9789866113499" table:style-name="ce9">
            <text:p>9789866113499</text:p>
          </table:table-cell>
          <table:table-cell office:value-type="string" table:style-name="ce12">
            <text:p>C 947.41 875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柯奈莉亞.馮克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 27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臭男生vs.三八婆?</text:p>
          </table:table-cell>
          <table:table-cell office:value-type="string" table:style-name="ce12">
            <text:p>趙莒玲</text:p>
          </table:table-cell>
          <table:table-cell office:value-type="string" table:style-name="ce12">
            <text:p>泛亞國際文化</text:p>
          </table:table-cell>
          <table:table-cell office:value-type="float" office:value="9577205860" table:style-name="ce9">
            <text:p>9577205860</text:p>
          </table:table-cell>
          <table:table-cell office:value-type="string" table:style-name="ce12">
            <text:p>J 550 4941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茵茵的十歲願望</text:p>
          </table:table-cell>
          <table:table-cell office:value-type="string" table:style-name="ce12">
            <text:p>楊美玲</text:p>
          </table:table-cell>
          <table:table-cell office:value-type="string" table:style-name="ce12">
            <text:p>九歌</text:p>
          </table:table-cell>
          <table:table-cell office:value-type="float" office:value="9575608127" table:style-name="ce9">
            <text:p>9575608127</text:p>
          </table:table-cell>
          <table:table-cell office:value-type="string" table:style-name="ce12">
            <text:p>J 859.6 568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馬拉拉的魔法鉛筆</text:p>
          </table:table-cell>
          <table:table-cell office:value-type="string" table:style-name="ce12">
            <text:p>馬拉拉.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633178" table:style-name="ce9">
            <text:p>9789869633178</text:p>
          </table:table-cell>
          <table:table-cell office:value-type="string" table:style-name="ce12">
            <text:p>J 873.59 2435 201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從戀愛到成家</text:p>
          </table:table-cell>
          <table:table-cell office:value-type="string" table:style-name="ce12">
            <text:p>山本直英</text:p>
          </table:table-cell>
          <table:table-cell office:value-type="string" table:style-name="ce12">
            <text:p>宏觀文化</text:p>
          </table:table-cell>
          <table:table-cell office:value-type="float" office:value="9577310036" table:style-name="ce9">
            <text:p>9577310036</text:p>
          </table:table-cell>
          <table:table-cell office:value-type="string" table:style-name="ce12">
            <text:p>J 544.72 2544 1992 v.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莉莉的紫色小皮包</text:p>
          </table:table-cell>
          <table:table-cell office:value-type="string" table:style-name="ce12">
            <text:p>凱文.漢克斯</text:p>
          </table:table-cell>
          <table:table-cell office:value-type="string" table:style-name="ce8">
            <text:p>和英文化</text:p>
          </table:table-cell>
          <table:table-cell office:value-type="float" office:value="9573048329" table:style-name="ce9">
            <text:p>9573048329</text:p>
          </table:table-cell>
          <table:table-cell office:value-type="string" table:style-name="ce12">
            <text:p>J 859.6 344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莎麗要去演馬戲</text:p>
          </table:table-cell>
          <table:table-cell office:value-type="string" table:style-name="ce12">
            <text:p>梅布絲</text:p>
          </table:table-cell>
          <table:table-cell office:value-type="string" table:style-name="ce12">
            <text:p>格林文化</text:p>
          </table:table-cell>
          <table:table-cell office:value-type="float" office:value="9577450180" table:style-name="ce9">
            <text:p>9577450180</text:p>
          </table:table-cell>
          <table:table-cell office:value-type="string" table:style-name="ce12">
            <text:p>J 947 484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麥田發行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 1996 v.15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雪女</text:p>
          </table:table-cell>
          <table:table-cell office:value-type="string" table:style-name="ce12">
            <text:p>今江祥智</text:p>
          </table:table-cell>
          <table:table-cell office:value-type="string" table:style-name="ce12">
            <text:p>格林文化</text:p>
          </table:table-cell>
          <table:table-cell office:value-type="float" office:value="9577450792" table:style-name="ce9">
            <text:p>9577450792</text:p>
          </table:table-cell>
          <table:table-cell office:value-type="string" table:style-name="ce12">
            <text:p>J 815.9 833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859.6 1143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康娜莉雅.史貝蔓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J 523 5064 2005 v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3.59 5144 201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15.9 8544 2008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童年懺悔錄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民生報</text:p>
          </table:table-cell>
          <table:table-cell office:value-type="float" office:value="9578336187" table:style-name="ce9">
            <text:p>9578336187</text:p>
          </table:table-cell>
          <table:table-cell office:value-type="string" table:style-name="ce12">
            <text:p>J 859.6 103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59.6 4440 2000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<text:s/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789867249142" table:style-name="ce9">
            <text:p>9789867249142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大衛.卡裡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色棉花田</text:p>
          </table:table-cell>
          <table:table-cell office:value-type="string" table:style-name="ce12">
            <text:p>蜜爾德瑞.泰勒</text:p>
          </table:table-cell>
          <table:table-cell office:value-type="string" table:style-name="ce12">
            <text:p>智茂文化</text:p>
          </table:table-cell>
          <table:table-cell office:value-type="float" office:value="9575354222" table:style-name="ce9">
            <text:p>9575354222</text:p>
          </table:table-cell>
          <table:table-cell office:value-type="string" table:style-name="ce12">
            <text:p>JY 874.59 8622 v.13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574901726" table:style-name="ce9">
            <text:p>9574901726</text:p>
          </table:table-cell>
          <table:table-cell office:value-type="string" table:style-name="ce12">
            <text:p>J 859.6 427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7 803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12">
            <text:p>九歌</text:p>
          </table:table-cell>
          <table:table-cell office:value-type="float" office:value="9575607953" table:style-name="ce9">
            <text:p>9575607953</text:p>
          </table:table-cell>
          <table:table-cell office:value-type="string" table:style-name="ce12">
            <text:p>J 859.6 873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,妳是不是比較愛弟弟?</text:p>
          </table:table-cell>
          <table:table-cell office:value-type="string" table:style-name="ce12">
            <text:p>甜甜圈編輯群</text:p>
          </table:table-cell>
          <table:table-cell office:value-type="string" table:style-name="ce12">
            <text:p>廣智文化</text:p>
          </table:table-cell>
          <table:table-cell office:value-type="float" office:value="9789869799928" table:style-name="ce9">
            <text:p>9789869799928</text:p>
          </table:table-cell>
          <table:table-cell office:value-type="string" table:style-name="ce12">
            <text:p>J 859.6 2262 201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.史汀生</text:p>
          </table:table-cell>
          <table:table-cell office:value-type="string" table:style-name="ce12">
            <text:p>遠流</text:p>
          </table:table-cell>
          <table:table-cell office:value-type="float" office:value="9573236664" table:style-name="ce9">
            <text:p>9573236664</text:p>
          </table:table-cell>
          <table:table-cell office:value-type="string" table:style-name="ce12">
            <text:p>J 815.9 50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媽媽是抗癌超級女英雄</text:p>
          </table:table-cell>
          <table:table-cell office:value-type="string" table:style-name="ce12">
            <text:p>潔西卡.萊德.斯利維斯基</text:p>
          </table:table-cell>
          <table:table-cell office:value-type="string" table:style-name="ce8">
            <text:p>小魯文化</text:p>
          </table:table-cell>
          <table:table-cell office:value-type="float" office:value="9789862119754" table:style-name="ce9">
            <text:p>9789862119754</text:p>
          </table:table-cell>
          <table:table-cell office:value-type="string" table:style-name="ce12">
            <text:p>J 874.59 4224 2020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書人黃茉莉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573243261" table:style-name="ce9">
            <text:p>9573243261</text:p>
          </table:table-cell>
          <table:table-cell office:value-type="string" table:style-name="ce12">
            <text:p>J 874 505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愛織毛線的尼克先生</text:p>
          </table:table-cell>
          <table:table-cell office:value-type="string" table:style-name="ce12">
            <text:p>瑪格麗特.懷德</text:p>
          </table:table-cell>
          <table:table-cell office:value-type="string" table:style-name="ce12">
            <text:p>上誼文化</text:p>
          </table:table-cell>
          <table:table-cell office:value-type="float" office:value="9577621929" table:style-name="ce9">
            <text:p>9577621929</text:p>
          </table:table-cell>
          <table:table-cell office:value-type="string" table:style-name="ce12">
            <text:p>J 859.6 8566 199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 815.9 403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臺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 44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聖草之書 : 芙烈達.卡蘿的祕密筆記</text:p>
          </table:table-cell>
          <table:table-cell office:value-type="string" table:style-name="ce12">
            <text:p>哈根巴克</text:p>
          </table:table-cell>
          <table:table-cell office:value-type="string" table:style-name="ce12">
            <text:p>知己圖書總經銷</text:p>
          </table:table-cell>
          <table:table-cell office:value-type="float" office:value="9789868995086" table:style-name="ce9">
            <text:p>9789868995086</text:p>
          </table:table-cell>
          <table:table-cell office:value-type="string" table:style-name="ce12">
            <text:p>885.457 6474 2014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57324327X</text:p>
          </table:table-cell>
          <table:table-cell office:value-type="string" table:style-name="ce12">
            <text:p>J 874 530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圖解女孩的安全教育課 :面對38個危險情境, 這樣保護自己</text:p>
          </table:table-cell>
          <table:table-cell table:style-name="ce12"/>
          <table:table-cell office:value-type="string" table:style-name="ce12">
            <text:p>如何出版</text:p>
          </table:table-cell>
          <table:table-cell office:value-type="float" office:value="9789861365961" table:style-name="ce9">
            <text:p>9789861365961</text:p>
          </table:table-cell>
          <table:table-cell office:value-type="string" table:style-name="ce12">
            <text:p>548.13 0397 202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酷媽也瘋狂</text:p>
          </table:table-cell>
          <table:table-cell office:value-type="string" table:style-name="ce12">
            <text:p>布哈蜜</text:p>
          </table:table-cell>
          <table:table-cell office:value-type="string" table:style-name="ce12">
            <text:p>格林文化</text:p>
          </table:table-cell>
          <table:table-cell office:value-type="float" office:value="9577454348" table:style-name="ce9">
            <text:p>9577454348</text:p>
          </table:table-cell>
          <table:table-cell office:value-type="string" table:style-name="ce12">
            <text:p>J 815.9 855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閣樓裡的祕密</text:p>
          </table:table-cell>
          <table:table-cell office:value-type="string" table:style-name="ce12">
            <text:p>松谷美代子</text:p>
          </table:table-cell>
          <table:table-cell office:value-type="string" table:style-name="ce8">
            <text:p>小魯文化</text:p>
          </table:table-cell>
          <table:table-cell office:value-type="float" office:value="9578211171" table:style-name="ce9">
            <text:p>9578211171</text:p>
          </table:table-cell>
          <table:table-cell office:value-type="string" table:style-name="ce12">
            <text:p>861.59 4882 2002 v.1</text:p>
          </table:table-cell>
          <table:table-cell office:value-type="string" table:style-name="ce13">
            <text:p>芬園書庫</text:p>
          </table:table-cell>
          <table:table-cell table:number-columns-repeated="16376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洛比泰德</text:p>
          </table:table-cell>
          <table:table-cell office:value-type="string" table:style-name="ce12">
            <text:p>遠流</text:p>
          </table:table-cell>
          <table:table-cell office:value-type="float" office:value="9573235803" table:style-name="ce9">
            <text:p>9573235803</text:p>
          </table:table-cell>
          <table:table-cell office:value-type="string" table:style-name="ce12">
            <text:p>J 176.5 5232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潔西過大海</text:p>
          </table:table-cell>
          <table:table-cell office:value-type="string" table:style-name="ce12">
            <text:p>艾美.海斯特</text:p>
          </table:table-cell>
          <table:table-cell office:value-type="string" table:style-name="ce12">
            <text:p>格林文化</text:p>
          </table:table-cell>
          <table:table-cell office:value-type="float" office:value="9577452329" table:style-name="ce9">
            <text:p>9577452329</text:p>
          </table:table-cell>
          <table:table-cell office:value-type="string" table:style-name="ce12">
            <text:p>J 815.9 3842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 2004 c.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黛伯拉.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 441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燃燒的畫像 : 芙烈達卡蘿</text:p>
          </table:table-cell>
          <table:table-cell office:value-type="string" table:style-name="ce12">
            <text:p>陳文美</text:p>
          </table:table-cell>
          <table:table-cell office:value-type="string" table:style-name="ce12">
            <text:p>格林文化</text:p>
          </table:table-cell>
          <table:table-cell office:value-type="float" office:value="9577458866" table:style-name="ce9">
            <text:p>9577458866</text:p>
          </table:table-cell>
          <table:table-cell office:value-type="string" table:style-name="ce12">
            <text:p>JE 784.728 2114 2006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藍藍的天上白雲飄</text:p>
          </table:table-cell>
          <table:table-cell office:value-type="string" table:style-name="ce12">
            <text:p>屠佳</text:p>
          </table:table-cell>
          <table:table-cell office:value-type="string" table:style-name="ce12">
            <text:p>九歌</text:p>
          </table:table-cell>
          <table:table-cell office:value-type="float" office:value="9575604962" table:style-name="ce9">
            <text:p>9575604962</text:p>
          </table:table-cell>
          <table:table-cell office:value-type="string" table:style-name="ce12">
            <text:p>J 859.6 7724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74.59 1412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string" table:style-name="ce9">
            <text:p>957570648X</text:p>
          </table:table-cell>
          <table:table-cell office:value-type="string" table:style-name="ce12">
            <text:p>JY 887.259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蘿拉找王子</text:p>
          </table:table-cell>
          <table:table-cell office:value-type="string" table:style-name="ce12">
            <text:p>王靖雅</text:p>
          </table:table-cell>
          <table:table-cell office:value-type="string" table:style-name="ce12">
            <text:p>艾閣萌</text:p>
          </table:table-cell>
          <table:table-cell office:value-type="float" office:value="9576020379" table:style-name="ce9">
            <text:p>9576020379</text:p>
          </table:table-cell>
          <table:table-cell office:value-type="string" table:style-name="ce12">
            <text:p>J 859.6 1007 2001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6">
            <text:p>芬園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芬園兒童室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帕瓦納的旅程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裡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, 彼得.帕內爾</text:p>
          </table:table-cell>
          <table:table-cell office:value-type="string" table:style-name="ce8">
            <text:p>小魯文化</text:p>
          </table:table-cell>
          <table:table-cell office:value-type="float" office:value="9789865513580" table:style-name="ce9">
            <text:p>9789865513580</text:p>
          </table:table-cell>
          <table:table-cell office:value-type="string" table:style-name="ce12">
            <text:p>J 874.599 164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7484" table:style-name="ce9">
            <text:p>9789862117484</text:p>
          </table:table-cell>
          <table:table-cell office:value-type="string" table:style-name="ce12">
            <text:p>J 873.59 1056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三三著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428.8 101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544.52 4063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就是不要! :兒童自我保護繪本</text:p>
          </table:table-cell>
          <table:table-cell office:value-type="string" table:style-name="ce12">
            <text:p>潔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26.59 7724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圓滿的貢丸</text:p>
          </table:table-cell>
          <table:table-cell office:value-type="string" table:style-name="ce12">
            <text:p>林慧文</text:p>
          </table:table-cell>
          <table:table-cell office:value-type="string" table:style-name="ce12">
            <text:p>女書文化</text:p>
          </table:table-cell>
          <table:table-cell office:value-type="float" office:value="9789869298438" table:style-name="ce9">
            <text:p>9789869298438</text:p>
          </table:table-cell>
          <table:table-cell office:value-type="string" table:style-name="ce12">
            <text:p>J 859.6 445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.曼徹芙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9 6024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蘇珊娜.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公主四點會來 :一個愛情故事</text:p>
          </table:table-cell>
          <table:table-cell office:value-type="string" table:style-name="ce12">
            <text:p>渥夫迪特裡希.許努兒</text:p>
          </table:table-cell>
          <table:table-cell office:value-type="string" table:style-name="ce12">
            <text:p>三之三文化</text:p>
          </table:table-cell>
          <table:table-cell office:value-type="float" office:value="9789572089835" table:style-name="ce9">
            <text:p>9789572089835</text:p>
          </table:table-cell>
          <table:table-cell office:value-type="string" table:style-name="ce12">
            <text:p>J 875.59 0841 200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必須說出的秘密! :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J 873.599 4462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448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73.59 4037 201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別亂碰!這是我的身體</text:p>
          </table:table-cell>
          <table:table-cell office:value-type="string" table:style-name="ce12">
            <text:p>盧慶實</text:p>
          </table:table-cell>
          <table:table-cell office:value-type="string" table:style-name="ce8">
            <text:p>采實文化</text:p>
          </table:table-cell>
          <table:table-cell office:value-type="float" office:value="9789578950405" table:style-name="ce9">
            <text:p>9789578950405</text:p>
          </table:table-cell>
          <table:table-cell office:value-type="string" table:style-name="ce12">
            <text:p>J 862.59 2103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不會跟別人走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84" table:style-name="ce9">
            <text:p>9789864272884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 7200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身體我自己決定! :建立身體意識. 尊重彼此差異. 學習自我保護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 272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我是女生!</text:p>
          </table:table-cell>
          <table:table-cell office:value-type="string" table:style-name="ce12">
            <text:p>雅思敏.伊斯梅爾</text:p>
          </table:table-cell>
          <table:table-cell office:value-type="string" table:style-name="ce12">
            <text:p>臺灣東方</text:p>
          </table:table-cell>
          <table:table-cell office:value-type="float" office:value="9789863381914" table:style-name="ce9">
            <text:p>9789863381914</text:p>
          </table:table-cell>
          <table:table-cell office:value-type="string" table:style-name="ce12">
            <text:p>J 873.59 2441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789576425035" table:style-name="ce9">
            <text:p>9789576425035</text:p>
          </table:table-cell>
          <table:table-cell office:value-type="string" table:style-name="ce12">
            <text:p>J 863.599 4012 199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凱蒂．克羅瑟</text:p>
          </table:table-cell>
          <table:table-cell office:value-type="string" table:style-name="ce12">
            <text:p>步步出版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花木蘭 :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美國迪士尼公司作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9 423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妞一家</text:p>
          </table:table-cell>
          <table:table-cell office:value-type="string" table:style-name="ce12">
            <text:p>酈苡庭, 林俐</text:p>
          </table:table-cell>
          <table:table-cell office:value-type="string" table:style-name="ce8">
            <text:p>聯經出版</text:p>
          </table:table-cell>
          <table:table-cell office:value-type="float" office:value="9789570849578" table:style-name="ce9">
            <text:p>9789570849578</text:p>
          </table:table-cell>
          <table:table-cell office:value-type="string" table:style-name="ce12">
            <text:p>J 859.6 1740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阿肯的歡樂之家</text:p>
          </table:table-cell>
          <table:table-cell office:value-type="string" table:style-name="ce12">
            <text:p>劉育豪</text:p>
          </table:table-cell>
          <table:table-cell office:value-type="string" table:style-name="ce12">
            <text:p>女書文化</text:p>
          </table:table-cell>
          <table:table-cell office:value-type="float" office:value="9789578233904" table:style-name="ce9">
            <text:p>9789578233904</text:p>
          </table:table-cell>
          <table:table-cell office:value-type="string" table:style-name="ce12">
            <text:p>J 544.7 720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爸爸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12" table:style-name="ce9">
            <text:p>9789869177412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為什麼你有兩個媽媽?</text:p>
          </table:table-cell>
          <table:table-cell office:value-type="string" table:style-name="ce12">
            <text:p>弗朗西絲卡.帕迪</text:p>
          </table:table-cell>
          <table:table-cell office:value-type="string" table:style-name="ce12">
            <text:p>狗狗圖書</text:p>
          </table:table-cell>
          <table:table-cell office:value-type="float" office:value="9789869177429" table:style-name="ce9">
            <text:p>9789869177429</text:p>
          </table:table-cell>
          <table:table-cell office:value-type="string" table:style-name="ce12">
            <text:p>J 874.59 4635 201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迪斯可</text:p>
          </table:table-cell>
          <table:table-cell office:value-type="string" table:style-name="ce12">
            <text:p>弗勞克.安琪兒</text:p>
          </table:table-cell>
          <table:table-cell office:value-type="string" table:style-name="ce12">
            <text:p>五南</text:p>
          </table:table-cell>
          <table:table-cell office:value-type="float" office:value="9789865223229" table:style-name="ce9">
            <text:p>9789865223229</text:p>
          </table:table-cell>
          <table:table-cell office:value-type="string" table:style-name="ce12">
            <text:p>J 875.599 3017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74.59 6008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麻煩小姐 :杜甫</text:p>
          </table:table-cell>
          <table:table-cell office:value-type="string" table:style-name="ce12">
            <text:p>張曼娟策畫 ; 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 859.6 4411 201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麥克.艾可菲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544.72 4414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克雷格.波莫朗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 4025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來參加母親節派對?</text:p>
          </table:table-cell>
          <table:table-cell office:value-type="string" table:style-name="ce12">
            <text:p>瑪利安.席佛</text:p>
          </table:table-cell>
          <table:table-cell office:value-type="string" table:style-name="ce12">
            <text:p>狗狗圖書</text:p>
          </table:table-cell>
          <table:table-cell office:value-type="float" office:value="9789869227797" table:style-name="ce9">
            <text:p>9789869227797</text:p>
          </table:table-cell>
          <table:table-cell office:value-type="string" table:style-name="ce12">
            <text:p>J 874.599 0025 2015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請不要摸我的身體!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877" table:style-name="ce9">
            <text:p>9789864272877</text:p>
          </table:table-cell>
          <table:table-cell office:value-type="string" table:style-name="ce12">
            <text:p>J 528.33 1044 2019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9 4040 2016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4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花壇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789862110102" table:style-name="ce9">
            <text:p>9789862110102</text:p>
          </table:table-cell>
          <table:table-cell office:value-type="string" table:style-name="ce12">
            <text:p>J 874.59 2200 2007</text:p>
          </table:table-cell>
          <table:table-cell office:value-type="string" table:style-name="ce13">
            <text:p>花壇兒童室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Y 859.6 1143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Y 859.6 1143 v.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c.2</text:p>
          </table:table-cell>
          <table:table-cell office:value-type="string" table:style-name="ce13">
            <text:p>秀水書庫室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428.8 7724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我做得到! : 為婦女爭取選舉權的以斯帖.墨裡斯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親子天下出版</text:p>
          </table:table-cell>
          <table:table-cell office:value-type="float" office:value="9789869226165" table:style-name="ce9">
            <text:p>9789869226165</text:p>
          </table:table-cell>
          <table:table-cell office:value-type="string" table:style-name="ce12">
            <text:p>J 874.59 902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9 401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73.59 1415 20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 200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7712 2005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布拉培</text:p>
          </table:table-cell>
          <table:table-cell office:value-type="string" table:style-name="ce12">
            <text:p>知己圖書總經銷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c.1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秀水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秀水兒童室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小大姊姊 </text:p>
          </table:table-cell>
          <table:table-cell office:value-type="string" table:style-name="ce12">
            <text:p>安.佛絲琳德</text:p>
          </table:table-cell>
          <table:table-cell office:value-type="string" table:style-name="ce12">
            <text:p>上誼文化</text:p>
          </table:table-cell>
          <table:table-cell office:value-type="float" office:value="9789577621054" table:style-name="ce9">
            <text:p>9789577621054</text:p>
          </table:table-cell>
          <table:table-cell office:value-type="string" table:style-name="ce12">
            <text:p>J 428.8 2212 8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小公主的安全守護密碼</text:p>
          </table:table-cell>
          <table:table-cell office:value-type="string" table:style-name="ce12">
            <text:p>莊雅欣</text:p>
          </table:table-cell>
          <table:table-cell office:value-type="string" table:style-name="ce12">
            <text:p>文房文化</text:p>
          </table:table-cell>
          <table:table-cell office:value-type="float" office:value="9789865910549" table:style-name="ce9">
            <text:p>9789865910549</text:p>
          </table:table-cell>
          <table:table-cell office:value-type="string" table:style-name="ce12">
            <text:p>J 528.38 0404 2014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詹妮.桑德絲</text:p>
          </table:table-cell>
          <table:table-cell office:value-type="string" table:style-name="ce12">
            <text:p> 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 7724 2017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全方位語言學習圖畫書 : 男與女</text:p>
          </table:table-cell>
          <table:table-cell office:value-type="string" table:style-name="ce12">
            <text:p>蕭奇元,張添景</text:p>
          </table:table-cell>
          <table:table-cell office:value-type="string" table:style-name="ce12">
            <text:p>育昇文化</text:p>
          </table:table-cell>
          <table:table-cell office:value-type="string" table:style-name="ce9">
            <text:p>957879438X</text:p>
          </table:table-cell>
          <table:table-cell office:value-type="string" table:style-name="ce12">
            <text:p>J 428.85 4441 民8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947.45 3493 81 c.0</text:p>
          </table:table-cell>
          <table:table-cell office:value-type="string" table:style-name="ce13">
            <text:p>鹿港認證圖書區</text:p>
          </table:table-cell>
          <table:table-cell table:number-columns-repeated="16376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一個人忍耐! : 不要被霸凌打敗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60" table:style-name="ce9">
            <text:p>9789862167960</text:p>
          </table:table-cell>
          <table:table-cell office:value-type="string" table:style-name="ce12">
            <text:p>J 528.33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不跟陌生人走! : 遠離誘拐、綁架的危險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 遠見天下文化</text:p>
          </table:table-cell>
          <table:table-cell office:value-type="float" office:value="9789864793747" table:style-name="ce9">
            <text:p>9789864793747</text:p>
          </table:table-cell>
          <table:table-cell office:value-type="string" table:style-name="ce12">
            <text:p>J 528.38 2216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789573238270" table:style-name="ce9">
            <text:p>9789573238270</text:p>
          </table:table-cell>
          <table:table-cell office:value-type="string" table:style-name="ce12">
            <text:p>J 390 2614 2000 v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女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16" table:style-name="ce9">
            <text:p>4715443020916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是男生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20909" table:style-name="ce9">
            <text:p>4715443020909</text:p>
          </table:table-cell>
          <table:table-cell office:value-type="string" table:style-name="ce12">
            <text:p>++ 859.6 1066 2011 c.2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要大聲說不! : 避免性侵和家暴的傷害</text:p>
          </table:table-cell>
          <table:table-cell office:value-type="string" table:style-name="ce12">
            <text:p>嶋崎政男</text:p>
          </table:table-cell>
          <table:table-cell office:value-type="string" table:style-name="ce12">
            <text:p>天下遠見</text:p>
          </table:table-cell>
          <table:table-cell office:value-type="float" office:value="9789862167946" table:style-name="ce9">
            <text:p>9789862167946</text:p>
          </table:table-cell>
          <table:table-cell office:value-type="string" table:style-name="ce12">
            <text:p>J 528.38 2416 2011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我們都是六號</text:p>
          </table:table-cell>
          <table:table-cell office:value-type="string" table:style-name="ce12">
            <text:p>姚羽</text:p>
          </table:table-cell>
          <table:table-cell office:value-type="string" table:style-name="ce12">
            <text:p>企鵝圖</text:p>
          </table:table-cell>
          <table:table-cell office:value-type="float" office:value="9789866596322" table:style-name="ce9">
            <text:p>9789866596322</text:p>
          </table:table-cell>
          <table:table-cell office:value-type="string" table:style-name="ce12">
            <text:p>J 528.5 4217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男孩不哭</text:p>
          </table:table-cell>
          <table:table-cell office:value-type="string" table:style-name="ce12">
            <text:p>鄒敦怜</text:p>
          </table:table-cell>
          <table:table-cell office:value-type="string" table:style-name="ce12">
            <text:p>康軒</text:p>
          </table:table-cell>
          <table:table-cell office:value-type="float" office:value="9789861515601" table:style-name="ce9">
            <text:p>9789861515601</text:p>
          </table:table-cell>
          <table:table-cell office:value-type="string" table:style-name="ce12">
            <text:p>J 859.6 270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0.8 8532 8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安娜.瓊安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++ 874.59 3624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874.59 2110 200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2744 民90 v.13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被討厭也沒關係 :給孩子的阿德勒勇氣心理學</text:p>
          </table:table-cell>
          <table:table-cell office:value-type="string" table:style-name="ce12">
            <text:p>黃纔演</text:p>
          </table:table-cell>
          <table:table-cell office:value-type="string" table:style-name="ce12">
            <text:p>高寶國際</text:p>
          </table:table-cell>
          <table:table-cell office:value-type="float" office:value="9789863615125" table:style-name="ce9">
            <text:p>9789863615125</text:p>
          </table:table-cell>
          <table:table-cell office:value-type="string" table:style-name="ce12">
            <text:p>JY 528.2 4423 2018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尋找自己的價值</text:p>
          </table:table-cell>
          <table:table-cell office:value-type="string" table:style-name="ce12">
            <text:p>龍應台等著 ; 陳義芝主編</text:p>
          </table:table-cell>
          <table:table-cell office:value-type="string" table:style-name="ce12">
            <text:p>幼獅文化</text:p>
          </table:table-cell>
          <table:table-cell office:value-type="float" office:value="9789575747428" table:style-name="ce9">
            <text:p>9789575747428</text:p>
          </table:table-cell>
          <table:table-cell office:value-type="string" table:style-name="ce12">
            <text:p>J 855 0102 2009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陽光女孩</text:p>
          </table:table-cell>
          <table:table-cell office:value-type="string" table:style-name="ce12">
            <text:p>林玟伶</text:p>
          </table:table-cell>
          <table:table-cell office:value-type="string" table:style-name="ce12">
            <text:p>康軒</text:p>
          </table:table-cell>
          <table:table-cell office:value-type="float" office:value="9789861515625" table:style-name="ce9">
            <text:p>9789861515625</text:p>
          </table:table-cell>
          <table:table-cell office:value-type="string" table:style-name="ce12">
            <text:p>J 859.6 4419 2006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float" office:value="9789574901722" table:style-name="ce9">
            <text:p>9789574901722</text:p>
          </table:table-cell>
          <table:table-cell office:value-type="string" table:style-name="ce12">
            <text:p>J 874.59 4934 2005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築夢飛翔 : 我的世界宇宙大</text:p>
          </table:table-cell>
          <table:table-cell office:value-type="string" table:style-name="ce12">
            <text:p>莊淑靜</text:p>
          </table:table-cell>
          <table:table-cell office:value-type="string" table:style-name="ce12">
            <text:p>女書文化</text:p>
          </table:table-cell>
          <table:table-cell office:value-type="float" office:value="9789578233928" table:style-name="ce9">
            <text:p>9789578233928</text:p>
          </table:table-cell>
          <table:table-cell office:value-type="string" table:style-name="ce12">
            <text:p>J 783.32 4435 2014</text:p>
          </table:table-cell>
          <table:table-cell office:value-type="string" table:style-name="ce13">
            <text:p>鹿港兒童室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鹿港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8</text:p>
          </table:table-cell>
          <table:table-cell office:value-type="string" table:style-name="ce13">
            <text:p>鹿港年度新書區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float" office:value="9789866310225" table:style-name="ce9">
            <text:p>9789866310225</text:p>
          </table:table-cell>
          <table:table-cell office:value-type="string" table:style-name="ce12">
            <text:p>J 874.59 4428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1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Y 859.6 1143 2015 v.1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2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Y 859.6 1143 2015 v.2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3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Y 859.6 1143 2015 v.3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4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Y 859.6 1143 2015 v.4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小頭目優瑪.5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Y 859.6 1143 2015 v.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可思議的你!</text:p>
          </table:table-cell>
          <table:table-cell office:value-type="string" table:style-name="ce12">
            <text:p>蓋兒.薩姿</text:p>
          </table:table-cell>
          <table:table-cell office:value-type="string" table:style-name="ce8">
            <text:p>小魯文化</text:p>
          </table:table-cell>
          <table:table-cell office:value-type="float" office:value="9789862111826" table:style-name="ce9">
            <text:p>9789862111826</text:p>
          </table:table-cell>
          <table:table-cell office:value-type="string" table:style-name="ce12">
            <text:p>J 527.79 4437 20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3 2371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15.9 4110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 859.6 7518 97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0 481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是小孩, 我有權利......</text:p>
          </table:table-cell>
          <table:table-cell office:value-type="string" table:style-name="ce12">
            <text:p>阿朗.賽赫</text:p>
          </table:table-cell>
          <table:table-cell office:value-type="string" table:style-name="ce8">
            <text:p>字畝文化</text:p>
          </table:table-cell>
          <table:table-cell office:value-type="float" office:value="9789865505417" table:style-name="ce9">
            <text:p>9789865505417</text:p>
          </table:table-cell>
          <table:table-cell office:value-type="string" table:style-name="ce12">
            <text:p>J 876.599 3044 202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3.59 3454 200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做得到！</text:p>
          </table:table-cell>
          <table:table-cell office:value-type="string" table:style-name="ce12">
            <text:p>琳達.艾姆斯.懷特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874.59 9024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黛瑪.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10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95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90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拉.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94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84604" table:style-name="ce9">
            <text:p>9789573284604</text:p>
          </table:table-cell>
          <table:table-cell office:value-type="string" table:style-name="ce12">
            <text:p>J 885.359 2829 108 v.1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9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5061 105</text:p>
          </table:table-cell>
          <table:table-cell office:value-type="string" table:style-name="ce13">
            <text:p>線西青少年區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里夫‧曼羅</text:p>
            <text:p>林真美譯</text:p>
          </table:table-cell>
          <table:table-cell office:value-type="string" table:style-name="ce12">
            <text:p>遠流</text:p>
          </table:table-cell>
          <table:table-cell office:value-type="float" office:value="9573236869" table:style-name="ce9">
            <text:p>9573236869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種子寶寶</text:p>
          </table:table-cell>
          <table:table-cell office:value-type="string" table:style-name="ce12">
            <text:p>提利.勒南</text:p>
          </table:table-cell>
          <table:table-cell office:value-type="string" table:style-name="ce12">
            <text:p>愛智</text:p>
          </table:table-cell>
          <table:table-cell office:value-type="float" office:value="9576082188" table:style-name="ce9">
            <text:p>9576082188</text:p>
          </table:table-cell>
          <table:table-cell office:value-type="string" table:style-name="ce12">
            <text:p>J 876.59 4440 93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蓋兒.卡森.樂文</text:p>
          </table:table-cell>
          <table:table-cell office:value-type="string" table:style-name="ce8">
            <text:p>小魯文化</text:p>
          </table:table-cell>
          <table:table-cell office:value-type="float" office:value="9578211481" table:style-name="ce9">
            <text:p>9578211481</text:p>
          </table:table-cell>
          <table:table-cell office:value-type="string" table:style-name="ce12">
            <text:p>J 874.59 4472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6">
            <text:p>線西鄉立圖書館</text:p>
          </table:table-cell>
          <table:table-cell office:value-type="string" table:style-name="ce11">
            <text:p>鱷魚和長頸鹿 :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2007</text:p>
          </table:table-cell>
          <table:table-cell office:value-type="string" table:style-name="ce13">
            <text:p>線西親子區</text:p>
          </table:table-cell>
          <table:table-cell table:number-columns-repeated="16376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1、2、3, 抓週趣!</text:p>
          </table:table-cell>
          <table:table-cell office:value-type="string" table:style-name="ce12">
            <text:p>呂妍慧</text:p>
          </table:table-cell>
          <table:table-cell office:value-type="string" table:style-name="ce8">
            <text:p>小魯文化</text:p>
          </table:table-cell>
          <table:table-cell office:value-type="float" office:value="9786267043479" table:style-name="ce9">
            <text:p>9786267043479</text:p>
          </table:table-cell>
          <table:table-cell office:value-type="string" table:style-name="ce12">
            <text:p>++ 863.59 5811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Y 885.359 4464 2015</text:p>
          </table:table-cell>
          <table:table-cell office:value-type="string" table:style-name="ce13">
            <text:p>和美青少年閱讀區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二十幾歲女孩要懂的100件事</text:p>
          </table:table-cell>
          <table:table-cell office:value-type="string" table:style-name="ce12">
            <text:p>鄭絜心</text:p>
          </table:table-cell>
          <table:table-cell office:value-type="string" table:style-name="ce12">
            <text:p>良品文化館</text:p>
          </table:table-cell>
          <table:table-cell office:value-type="float" office:value="9789867139207" table:style-name="ce9">
            <text:p>9789867139207</text:p>
          </table:table-cell>
          <table:table-cell office:value-type="string" table:style-name="ce12">
            <text:p>177.2 8753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千萬不要上街爭取婦女投票權 :異議份子不是那麼好當的!</text:p>
          </table:table-cell>
          <table:table-cell office:value-type="string" table:style-name="ce12">
            <text:p>安契姆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6384189" table:style-name="ce9">
            <text:p>9789866384189</text:p>
          </table:table-cell>
          <table:table-cell office:value-type="string" table:style-name="ce12">
            <text:p>JA 711.08 4675 v.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女孩, 妳長大後想做什麼?</text:p>
          </table:table-cell>
          <table:table-cell office:value-type="string" table:style-name="ce12">
            <text:p>Hart, Caryl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++ 874.59 6824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A 874.59 9014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140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11" table:style-name="ce9">
            <text:p>9789869188111</text:p>
          </table:table-cell>
          <table:table-cell office:value-type="string" table:style-name="ce12">
            <text:p>J 859.6 1143 2015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 v.2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2, :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28" table:style-name="ce9">
            <text:p>9789869188128</text:p>
          </table:table-cell>
          <table:table-cell office:value-type="string" table:style-name="ce12">
            <text:p>J 859.6 1143 2015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 v.3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2015 v.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2015 v.4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2015 v.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丹妮拉也想當海盜 :女生就不能當海盜嗎?</text:p>
          </table:table-cell>
          <table:table-cell office:value-type="string" table:style-name="ce12">
            <text:p>伊瑟恩</text:p>
          </table:table-cell>
          <table:table-cell office:value-type="string" table:style-name="ce8">
            <text:p>采實文化</text:p>
          </table:table-cell>
          <table:table-cell office:value-type="float" office:value="9789865071837" table:style-name="ce9">
            <text:p>9789865071837</text:p>
          </table:table-cell>
          <table:table-cell office:value-type="string" table:style-name="ce12">
            <text:p>J 878.599 2716 2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Sanders, Jayneen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2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阿思契弗</text:p>
          </table:table-cell>
          <table:table-cell office:value-type="string" table:style-name="ce12">
            <text:p>維京國際</text:p>
          </table:table-cell>
          <table:table-cell office:value-type="float" office:value="9789866310713" table:style-name="ce9">
            <text:p>9789866310713</text:p>
          </table:table-cell>
          <table:table-cell office:value-type="string" table:style-name="ce12">
            <text:p>J 873.59 1056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各種各樣的家 : 家庭大書</text:p>
          </table:table-cell>
          <table:table-cell office:value-type="string" table:style-name="ce12">
            <text:p>Asquith, Ros</text:p>
          </table:table-cell>
          <table:table-cell office:value-type="string" table:style-name="ce12">
            <text:p>維京國際</text:p>
          </table:table-cell>
          <table:table-cell office:value-type="float" office:value="9789864402779" table:style-name="ce9">
            <text:p>9789864402779</text:p>
          </table:table-cell>
          <table:table-cell office:value-type="string" table:style-name="ce12">
            <text:p>++ 873.59 1056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J 882.559 6010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在足球比賽跳芭蕾的麥特</text:p>
          </table:table-cell>
          <table:table-cell office:value-type="string" table:style-name="ce12">
            <text:p>濮辰檸</text:p>
          </table:table-cell>
          <table:table-cell office:value-type="string" table:style-name="ce12">
            <text:p>韋伯文化國際</text:p>
          </table:table-cell>
          <table:table-cell office:value-type="float" office:value="9789866338908" table:style-name="ce9">
            <text:p>9789866338908</text:p>
          </table:table-cell>
          <table:table-cell office:value-type="string" table:style-name="ce12">
            <text:p>++ 859.6 6010 2015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她有兩個爸爸</text:p>
          </table:table-cell>
          <table:table-cell office:value-type="string" table:style-name="ce12">
            <text:p>林蔚昀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727" table:style-name="ce9">
            <text:p>9789862744727</text:p>
          </table:table-cell>
          <table:table-cell office:value-type="string" table:style-name="ce12">
            <text:p>++ 874.59 4462 2019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756 200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8544 1992[民81]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.6 4037 198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++ 873.599 4110 200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宗瑀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++ 863.599 7200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．羅賓斯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398.8 8477 200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 c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的身體大探索圖</text:p>
          </table:table-cell>
          <table:table-cell office:value-type="string" table:style-name="ce12">
            <text:p>博朗斯茲坦</text:p>
          </table:table-cell>
          <table:table-cell office:value-type="string" table:style-name="ce12">
            <text:p>天下遠見</text:p>
          </table:table-cell>
          <table:table-cell office:value-type="float" office:value="9864179748" table:style-name="ce9">
            <text:p>9864179748</text:p>
          </table:table-cell>
          <table:table-cell office:value-type="string" table:style-name="ce12">
            <text:p>J 397 4348 200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201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我做得到！ : 為婦女爭取選舉權的以斯帖.墨裡斯</text:p>
          </table:table-cell>
          <table:table-cell office:value-type="string" table:style-name="ce12">
            <text:p>Carpenter,Nancy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 785.28 9024 200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來自火星,女人來自金星 : 365日愛的叮嚀</text:p>
          </table:table-cell>
          <table:table-cell office:value-type="string" table:style-name="ce12">
            <text:p>柯清心</text:p>
          </table:table-cell>
          <table:table-cell office:value-type="string" table:style-name="ce12">
            <text:p>天下遠見</text:p>
          </table:table-cell>
          <table:table-cell office:value-type="float" office:value="9789862163597" table:style-name="ce9">
            <text:p>9789862163597</text:p>
          </table:table-cell>
          <table:table-cell office:value-type="string" table:style-name="ce12">
            <text:p>544.3 4412 2000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要被崇拜, 女人要被寵愛</text:p>
          </table:table-cell>
          <table:table-cell office:value-type="string" table:style-name="ce12">
            <text:p>姚如雯</text:p>
          </table:table-cell>
          <table:table-cell office:value-type="string" table:style-name="ce12">
            <text:p>采舍國際總代理</text:p>
          </table:table-cell>
          <table:table-cell office:value-type="float" office:value="9789862710517" table:style-name="ce9">
            <text:p>9789862710517</text:p>
          </table:table-cell>
          <table:table-cell office:value-type="string" table:style-name="ce12">
            <text:p>544.7 4241 201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人就是這樣 女人總是那樣</text:p>
          </table:table-cell>
          <table:table-cell office:value-type="string" table:style-name="ce12">
            <text:p>譚郭鵬</text:p>
          </table:table-cell>
          <table:table-cell office:value-type="string" table:style-name="ce12">
            <text:p>紅螞蟻總經銷</text:p>
          </table:table-cell>
          <table:table-cell office:value-type="float" office:value="9789866012068" table:style-name="ce9">
            <text:p>9789866012068</text:p>
          </table:table-cell>
          <table:table-cell office:value-type="string" table:style-name="ce12">
            <text:p>544.7 0107 2012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男孩?女孩?</text:p>
          </table:table-cell>
          <table:table-cell office:value-type="string" table:style-name="ce12">
            <text:p>布許</text:p>
          </table:table-cell>
          <table:table-cell office:value-type="string" table:style-name="ce12">
            <text:p>米奇巴克出版</text:p>
          </table:table-cell>
          <table:table-cell office:value-type="float" office:value="9868017653" table:style-name="ce9">
            <text:p>9868017653</text:p>
          </table:table-cell>
          <table:table-cell office:value-type="string" table:style-name="ce12">
            <text:p>J 192.1 5060 20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08 7553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428.8 4020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帕瓦娜的旅程</text:p>
          </table:table-cell>
          <table:table-cell office:value-type="string" table:style-name="ce12">
            <text:p>Ellis, Deborah</text:p>
          </table:table-cell>
          <table:table-cell office:value-type="string" table:style-name="ce12">
            <text:p>臺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8447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 201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波卡和米娜 :踢足球</text:p>
          </table:table-cell>
          <table:table-cell office:value-type="string" table:style-name="ce12">
            <text:p>克羅瑟</text:p>
          </table:table-cell>
          <table:table-cell office:value-type="string" table:style-name="ce12">
            <text:p>遠足文化發行</text:p>
          </table:table-cell>
          <table:table-cell office:value-type="float" office:value="9789579380423" table:style-name="ce9">
            <text:p>9789579380423</text:p>
          </table:table-cell>
          <table:table-cell office:value-type="string" table:style-name="ce12">
            <text:p>J 881.759 4061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74.59 8010 2006 1F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 863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孩子的性別啟蒙繪本 : 我的身體我自己決定</text:p>
          </table:table-cell>
          <table:table-cell office:value-type="string" table:style-name="ce12">
            <text:p>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++ 544.7 2724 2020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拯救長鬚王子</text:p>
          </table:table-cell>
          <table:table-cell office:value-type="string" table:style-name="ce12">
            <text:p>哈佛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++ 873.599 6042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為什麼美女總是生女兒?</text:p>
          </table:table-cell>
          <table:table-cell office:value-type="string" table:style-name="ce12">
            <text:p>米勒</text:p>
          </table:table-cell>
          <table:table-cell office:value-type="string" table:style-name="ce12">
            <text:p>三采文化</text:p>
          </table:table-cell>
          <table:table-cell office:value-type="float" office:value="9789866716904" table:style-name="ce9">
            <text:p>9789866716904</text:p>
          </table:table-cell>
          <table:table-cell office:value-type="string" table:style-name="ce12">
            <text:p>173.71 9044 2008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++ 874.59 2110 200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69 0014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奧爾滕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 875.59 2717 200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 200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秘密遊戲 : 壞人永遠不會嫌孩子太小!保護身體.強大心靈</text:p>
          </table:table-cell>
          <table:table-cell office:value-type="string" table:style-name="ce12">
            <text:p>林蔚婷</text:p>
          </table:table-cell>
          <table:table-cell office:value-type="string" table:style-name="ce12">
            <text:p>格林文化</text:p>
          </table:table-cell>
          <table:table-cell office:value-type="float" office:value="9789865576226" table:style-name="ce9">
            <text:p>9789865576226</text:p>
          </table:table-cell>
          <table:table-cell office:value-type="string" table:style-name="ce12">
            <text:p>J 863.599 470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臭臉轉學生</text:p>
          </table:table-cell>
          <table:table-cell office:value-type="string" table:style-name="ce12">
            <text:p>陳怡平</text:p>
          </table:table-cell>
          <table:table-cell office:value-type="string" table:style-name="ce12">
            <text:p>小力士文化</text:p>
          </table:table-cell>
          <table:table-cell office:value-type="float" office:value="9789868559738" table:style-name="ce9">
            <text:p>9789868559738</text:p>
          </table:table-cell>
          <table:table-cell office:value-type="string" table:style-name="ce12">
            <text:p>J 859.6 7591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上</text:p>
          </table:table-cell>
          <table:table-cell office:value-type="string" table:style-name="ce12">
            <text:p>林以加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 782.22 4424 2009 v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追夢,我的世界宇宙大下</text:p>
          </table:table-cell>
          <table:table-cell office:value-type="string" table:style-name="ce12">
            <text:p>陳貴芳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 782.22 4424 2009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畢業那一年 : 石縫裡的信</text:p>
          </table:table-cell>
          <table:table-cell office:value-type="string" table:style-name="ce12">
            <text:p>法蘭克</text:p>
          </table:table-cell>
          <table:table-cell office:value-type="string" table:style-name="ce12">
            <text:p>小兵</text:p>
          </table:table-cell>
          <table:table-cell office:value-type="float" office:value="9789865641030" table:style-name="ce9">
            <text:p>9789865641030</text:p>
          </table:table-cell>
          <table:table-cell office:value-type="string" table:style-name="ce12">
            <text:p>J 859.6 4433 2015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40 2009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蚯蚓愛蚯蚓</text:p>
          </table:table-cell>
          <table:table-cell office:value-type="string" table:style-name="ce12">
            <text:p>克拉多</text:p>
          </table:table-cell>
          <table:table-cell office:value-type="string" table:style-name="ce8">
            <text:p>聯經出版</text:p>
          </table:table-cell>
          <table:table-cell office:value-type="float" office:value="9789570850864" table:style-name="ce9">
            <text:p>9789570850864</text:p>
          </table:table-cell>
          <table:table-cell office:value-type="string" table:style-name="ce12">
            <text:p>++ 874.59 2742 2018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 c.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喜歡我自己</text:p>
          </table:table-cell>
          <table:table-cell office:value-type="string" table:style-name="ce12">
            <text:p>Cote,Nancy</text:p>
          </table:table-cell>
          <table:table-cell office:value-type="string" table:style-name="ce12">
            <text:p>天下雜誌</text:p>
          </table:table-cell>
          <table:table-cell office:value-type="float" office:value="9867158024" table:style-name="ce9">
            <text:p>9867158024</text:p>
          </table:table-cell>
          <table:table-cell office:value-type="string" table:style-name="ce12">
            <text:p>++ 523.12 5064 v.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 874.59 4271 2016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 200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愛織毛線的男孩</text:p>
          </table:table-cell>
          <table:table-cell office:value-type="string" table:style-name="ce12">
            <text:p>坎柏藍</text:p>
          </table:table-cell>
          <table:table-cell office:value-type="string" table:style-name="ce12">
            <text:p>狗狗圖書</text:p>
          </table:table-cell>
          <table:table-cell office:value-type="float" office:value="9789866437946" table:style-name="ce9">
            <text:p>9789866437946</text:p>
          </table:table-cell>
          <table:table-cell office:value-type="string" table:style-name="ce12">
            <text:p>J 874.59 3443 2014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 874.59 2722 2010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Kelly, Jacqueline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 2018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厭女 :日本的女性嫌惡</text:p>
          </table:table-cell>
          <table:table-cell office:value-type="string" table:style-name="ce12">
            <text:p>上野千鶴子</text:p>
          </table:table-cell>
          <table:table-cell office:value-type="string" table:style-name="ce12">
            <text:p>聯合文學</text:p>
          </table:table-cell>
          <table:table-cell office:value-type="float" office:value="9789863231196" table:style-name="ce9">
            <text:p>9789863231196</text:p>
          </table:table-cell>
          <table:table-cell office:value-type="string" table:style-name="ce12">
            <text:p>544.5931 2624 201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因格</text:p>
          </table:table-cell>
          <table:table-cell office:value-type="string" table:style-name="ce12">
            <text:p>小典藏</text:p>
          </table:table-cell>
          <table:table-cell office:value-type="float" office:value="9786267031025" table:style-name="ce9">
            <text:p>9786267031025</text:p>
          </table:table-cell>
          <table:table-cell office:value-type="string" table:style-name="ce12">
            <text:p>++ 874.599 6047 2021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.05 c.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托美</text:p>
          </table:table-cell>
          <table:table-cell office:value-type="string" table:style-name="ce8">
            <text:p>字畝文化</text:p>
          </table:table-cell>
          <table:table-cell office:value-type="float" office:value="9789865505523" table:style-name="ce9">
            <text:p>9789865505523</text:p>
          </table:table-cell>
          <table:table-cell office:value-type="string" table:style-name="ce12">
            <text:p>J 885.3596 4464 2021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441 2006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擁抱玫瑰少年</text:p>
          </table:table-cell>
          <table:table-cell office:value-type="string" table:style-name="ce12">
            <text:p>蕭昭君</text:p>
          </table:table-cell>
          <table:table-cell office:value-type="string" table:style-name="ce12">
            <text:p>女書文化</text:p>
          </table:table-cell>
          <table:table-cell office:value-type="float" office:value="9789578233638" table:style-name="ce9">
            <text:p>9789578233638</text:p>
          </table:table-cell>
          <table:table-cell office:value-type="string" table:style-name="ce12">
            <text:p>544.707 4396 2006.12 c.1</text:p>
          </table:table-cell>
          <table:table-cell office:value-type="string" table:style-name="ce13">
            <text:p>和美書庫</text:p>
          </table:table-cell>
          <table:table-cell table:number-columns-repeated="16376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++ 876.59 5622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++ 876.59 56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200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++ 876.59 5622 2014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++ 874.59 1010 2016</text:p>
          </table:table-cell>
          <table:table-cell office:value-type="string" table:style-name="ce13">
            <text:p>和美0-5歲嬰幼兒區</text:p>
          </table:table-cell>
          <table:table-cell table:number-columns-repeated="16376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 2007</text:p>
          </table:table-cell>
          <table:table-cell office:value-type="string" table:style-name="ce13">
            <text:p>和美1F認證圖書區</text:p>
          </table:table-cell>
          <table:table-cell table:number-columns-repeated="16376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6">
            <text:p>和美鎮立圖書館</text:p>
          </table:table-cell>
          <table:table-cell office:value-type="string" table:style-name="ce11">
            <text:p>鱷魚愛上長頸鹿. 2, 搬過來搬過去</text:p>
          </table:table-cell>
          <table:table-cell office:value-type="string" table:style-name="ce12">
            <text:p>庫洛特</text:p>
          </table:table-cell>
          <table:table-cell office:value-type="string" table:style-name="ce8">
            <text:p>采實文化</text:p>
          </table:table-cell>
          <table:table-cell office:value-type="float" office:value="9789869318181" table:style-name="ce9">
            <text:p>9789869318181</text:p>
          </table:table-cell>
          <table:table-cell office:value-type="string" table:style-name="ce12">
            <text:p>J 875.59 0032 2016 v.2</text:p>
          </table:table-cell>
          <table:table-cell office:value-type="string" table:style-name="ce13">
            <text:p>和美兒童室</text:p>
          </table:table-cell>
          <table:table-cell table:number-columns-repeated="16376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力士女孩</text:p>
          </table:table-cell>
          <table:table-cell office:value-type="string" table:style-name="ce12">
            <text:p>姜義村</text:p>
          </table:table-cell>
          <table:table-cell office:value-type="string" table:style-name="ce12">
            <text:p>巴巴文化</text:p>
          </table:table-cell>
          <table:table-cell office:value-type="float" office:value="9789860609790" table:style-name="ce9">
            <text:p>9789860609790</text:p>
          </table:table-cell>
          <table:table-cell office:value-type="string" table:style-name="ce12">
            <text:p>J 863.59 808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大自然的守護者 珍古德</text:p>
          </table:table-cell>
          <table:table-cell office:value-type="string" table:style-name="ce12">
            <text:p>周姚萍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0079" table:style-name="ce9">
            <text:p>9789863200079</text:p>
          </table:table-cell>
          <table:table-cell office:value-type="string" table:style-name="ce12">
            <text:p>J 784.18 7744 10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女權運動的先驅 伊麗莎白‧史坦東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14" table:style-name="ce9">
            <text:p>9789575233914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不點大夢想 香奈兒</text:p>
          </table:table-cell>
          <table:table-cell office:value-type="string" table:style-name="ce12">
            <text:p><text:s/>瑪麗亞．伊莎貝爾．桑切斯．維格拉</text:p>
          </table:table-cell>
          <table:table-cell office:value-type="string" table:style-name="ce12">
            <text:p>小康軒</text:p>
          </table:table-cell>
          <table:table-cell office:value-type="float" office:value="9786267068939" table:style-name="ce9">
            <text:p>9786267068939</text:p>
          </table:table-cell>
          <table:table-cell office:value-type="string" table:style-name="ce12">
            <text:p>J 784.28 2045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6063 2011 c.1</text:p>
            <text:p>J 859.6 6063 100 c.2</text:p>
            <text:p>J 859.6 6063 100</text:p>
            <text:p>J 859.6 6063 201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五味八珍的歲月(漫畫版)</text:p>
          </table:table-cell>
          <table:table-cell office:value-type="string" table:style-name="ce12">
            <text:p>左萱, 溫郁芳, 張可欣</text:p>
          </table:table-cell>
          <table:table-cell office:value-type="string" table:style-name="ce12">
            <text:p>原動力文化</text:p>
          </table:table-cell>
          <table:table-cell office:value-type="float" office:value="9789866081859" table:style-name="ce9">
            <text:p>9789866081859</text:p>
          </table:table-cell>
          <table:table-cell office:value-type="string" table:style-name="ce12">
            <text:p>JY 947.41 3614 2017</text:p>
          </table:table-cell>
          <table:table-cell office:value-type="string" table:style-name="ce13">
            <text:p>伸港圖青少年區</text:p>
          </table:table-cell>
          <table:table-cell table:number-columns-repeated="16376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1：怪獸警報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20280" table:style-name="ce9">
            <text:p>9789869420280</text:p>
          </table:table-cell>
          <table:table-cell office:value-type="string" table:style-name="ce12">
            <text:p>J 874.59 3810 2017 v.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2：完美的派對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01" table:style-name="ce9">
            <text:p>9789869486101</text:p>
          </table:table-cell>
          <table:table-cell office:value-type="string" table:style-name="ce12">
            <text:p>J 874.59 3810 2017 v.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3：飢餓的萌兔怪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18" table:style-name="ce9">
            <text:p>9789869486118</text:p>
          </table:table-cell>
          <table:table-cell office:value-type="string" table:style-name="ce12">
            <text:p>J 874.59 3810 2017 v.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4：度假好忙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486187" table:style-name="ce9">
            <text:p>9789869486187</text:p>
          </table:table-cell>
          <table:table-cell office:value-type="string" table:style-name="ce12">
            <text:p>J 874.59 3810 2017 v.4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公主出任務5：遊戲日的祕密</text:p>
          </table:table-cell>
          <table:table-cell office:value-type="string" table:style-name="ce12">
            <text:p>珊寧.海爾</text:p>
          </table:table-cell>
          <table:table-cell office:value-type="string" table:style-name="ce8">
            <text:p>字畝文化</text:p>
          </table:table-cell>
          <table:table-cell office:value-type="float" office:value="9789869550826" table:style-name="ce9">
            <text:p>9789869550826</text:p>
          </table:table-cell>
          <table:table-cell office:value-type="string" table:style-name="ce12">
            <text:p>J 874.59 3810 2017 v.5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居禮夫人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15" table:style-name="ce9">
            <text:p>9575703715</text:p>
          </table:table-cell>
          <table:table-cell office:value-type="string" table:style-name="ce12">
            <text:p>J 784.448 4407 8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南丁格爾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774" table:style-name="ce9">
            <text:p>9575703774</text:p>
          </table:table-cell>
          <table:table-cell office:value-type="string" table:style-name="ce12">
            <text:p>J 784.1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世界偉人傳記叢書 聖女貞德</text:p>
          </table:table-cell>
          <table:table-cell office:value-type="string" table:style-name="ce12">
            <text:p>林文月</text:p>
          </table:table-cell>
          <table:table-cell office:value-type="string" table:style-name="ce12">
            <text:p>台灣東方</text:p>
          </table:table-cell>
          <table:table-cell office:value-type="float" office:value="9575703847" table:style-name="ce9">
            <text:p>9575703847</text:p>
          </table:table-cell>
          <table:table-cell office:value-type="string" table:style-name="ce12">
            <text:p>J 784.28 4407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出身貧困的女神槍手 安妮‧歐克利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38" table:style-name="ce9">
            <text:p>9789575233938</text:p>
          </table:table-cell>
          <table:table-cell office:value-type="string" table:style-name="ce12">
            <text:p>J 781.08 4712 201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永不妥協的鐵娘子 柴契爾夫人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87" table:style-name="ce9">
            <text:p>9789571458687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艾爾哈特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576" table:style-name="ce9">
            <text:p>9789570856576</text:p>
          </table:table-cell>
          <table:table-cell office:value-type="string" table:style-name="ce12">
            <text:p>J 785.28 4162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芙烈達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06" table:style-name="ce9">
            <text:p>9789570856606</text:p>
          </table:table-cell>
          <table:table-cell office:value-type="string" table:style-name="ce12">
            <text:p>J 940.99549 2144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改變世界的非凡人物：瑪里‧居禮</text:p>
          </table:table-cell>
          <table:table-cell office:value-type="string" table:style-name="ce12">
            <text:p>伊莎貝爾．湯瑪斯</text:p>
          </table:table-cell>
          <table:table-cell office:value-type="string" table:style-name="ce8">
            <text:p>聯經出版</text:p>
          </table:table-cell>
          <table:table-cell office:value-type="float" office:value="9789570856613" table:style-name="ce9">
            <text:p>9789570856613</text:p>
          </table:table-cell>
          <table:table-cell office:value-type="string" table:style-name="ce12">
            <text:p>J 784.28 7735 361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59.6 7553 98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建築女帝 札哈‧哈蒂的故事</text:p>
          </table:table-cell>
          <table:table-cell office:value-type="string" table:style-name="ce12">
            <text:p>維多利亞．田得樂-克里洛芙</text:p>
          </table:table-cell>
          <table:table-cell office:value-type="string" table:style-name="ce8">
            <text:p>字畝文化</text:p>
          </table:table-cell>
          <table:table-cell office:value-type="float" office:value="9789865505288" table:style-name="ce9">
            <text:p>9789865505288</text:p>
          </table:table-cell>
          <table:table-cell office:value-type="string" table:style-name="ce12">
            <text:p>J 785.25 6224 2021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時尚女王的經典傳奇 可可‧香奈兒</text:p>
          </table:table-cell>
          <table:table-cell office:value-type="string" table:style-name="ce12">
            <text:p>安善模</text:p>
          </table:table-cell>
          <table:table-cell office:value-type="string" table:style-name="ce12">
            <text:p>新苗文化</text:p>
          </table:table-cell>
          <table:table-cell office:value-type="float" office:value="9789574515165" table:style-name="ce9">
            <text:p>9789574515165</text:p>
          </table:table-cell>
          <table:table-cell office:value-type="string" table:style-name="ce12">
            <text:p>J 784.28 3084 201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追求和平的鋼蘭花 翁山蘇姬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1922" table:style-name="ce9">
            <text:p>9789863201922</text:p>
          </table:table-cell>
          <table:table-cell office:value-type="string" table:style-name="ce12">
            <text:p>J 783.818 4432 2013</text:p>
            <text:p>J 783.818 4432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偉大的社會改革家 珍‧亞當斯</text:p>
          </table:table-cell>
          <table:table-cell office:value-type="string" table:style-name="ce12">
            <text:p>簡‧格雷特、凱瑟琳‧湯普森</text:p>
          </table:table-cell>
          <table:table-cell office:value-type="string" table:style-name="ce12">
            <text:p>鹿橋文化事業有限公司</text:p>
          </table:table-cell>
          <table:table-cell office:value-type="float" office:value="9789575233976" table:style-name="ce9">
            <text:p>9789575233976</text:p>
          </table:table-cell>
          <table:table-cell office:value-type="string" table:style-name="ce12">
            <text:p>J 781.08 4712 10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喂，穿裙子的</text:p>
          </table:table-cell>
          <table:table-cell office:value-type="string" table:style-name="ce12">
            <text:p>羅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10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‧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 874.59 4964 90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國的女科學家 居禮夫人</text:p>
          </table:table-cell>
          <table:table-cell office:value-type="string" table:style-name="ce12">
            <text:p>陳俐妤</text:p>
          </table:table-cell>
          <table:table-cell office:value-type="string" table:style-name="ce12">
            <text:p>世一文化事業</text:p>
          </table:table-cell>
          <table:table-cell office:value-type="float" office:value="9789861935034" table:style-name="ce9">
            <text:p>9789861935034</text:p>
          </table:table-cell>
          <table:table-cell office:value-type="string" table:style-name="ce12">
            <text:p>J 784.28 7524 200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愛跳舞的巴雷蕾</text:p>
          </table:table-cell>
          <table:table-cell office:value-type="string" table:style-name="ce12">
            <text:p>詹姆斯．豪</text:p>
          </table:table-cell>
          <table:table-cell office:value-type="string" table:style-name="ce12">
            <text:p>上誼文化</text:p>
          </table:table-cell>
          <table:table-cell office:value-type="float" office:value="9789577624932" table:style-name="ce9">
            <text:p>9789577624932</text:p>
          </table:table-cell>
          <table:table-cell office:value-type="string" table:style-name="ce12">
            <text:p>J 872.59 0023 99</text:p>
            <text:p>J 872.59 0024 99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瑪麗愛穿什麼就穿什麼</text:p>
          </table:table-cell>
          <table:table-cell office:value-type="string" table:style-name="ce12">
            <text:p>基斯．尼格利</text:p>
          </table:table-cell>
          <table:table-cell office:value-type="string" table:style-name="ce8">
            <text:p>聯經出版</text:p>
          </table:table-cell>
          <table:table-cell office:value-type="float" office:value="9789570861952" table:style-name="ce9">
            <text:p>9789570861952</text:p>
          </table:table-cell>
          <table:table-cell office:value-type="string" table:style-name="ce12">
            <text:p>J 874.59 7742 2022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6">
            <text:p>伸港鄉立圖書館</text:p>
          </table:table-cell>
          <table:table-cell office:value-type="string" table:style-name="ce11">
            <text:p>謎樣的山茶花 可可‧香奈兒</text:p>
          </table:table-cell>
          <table:table-cell office:value-type="string" table:style-name="ce12">
            <text:p>李民安</text:p>
          </table:table-cell>
          <table:table-cell office:value-type="string" table:style-name="ce12">
            <text:p>三民書局</text:p>
          </table:table-cell>
          <table:table-cell office:value-type="float" office:value="9789571458694" table:style-name="ce9">
            <text:p>9789571458694</text:p>
          </table:table-cell>
          <table:table-cell office:value-type="string" table:style-name="ce12">
            <text:p>J 781.08 4073 103</text:p>
          </table:table-cell>
          <table:table-cell office:value-type="string" table:style-name="ce13">
            <text:p>伸港圖兒童專區</text:p>
          </table:table-cell>
          <table:table-cell table:number-columns-repeated="16376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生和男生也可以做的事!</text:p>
          </table:table-cell>
          <table:table-cell office:value-type="string" table:style-name="ce12">
            <text:p>Sophie Gourion</text:p>
          </table:table-cell>
          <table:table-cell office:value-type="string" table:style-name="ce12">
            <text:p>禾流文創</text:p>
          </table:table-cell>
          <table:table-cell office:value-type="float" office:value="9789578930513" table:style-name="ce9">
            <text:p>9789578930513</text:p>
          </table:table-cell>
          <table:table-cell office:value-type="string" table:style-name="ce12">
            <text:p>J 876.59 4066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凱瑞兒.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 682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小倆口經濟學</text:p>
          </table:table-cell>
          <table:table-cell office:value-type="string" table:style-name="ce12">
            <text:p>寶拉.舒可蔓, 珍妮.安德森</text:p>
          </table:table-cell>
          <table:table-cell office:value-type="string" table:style-name="ce12">
            <text:p>時報文化</text:p>
          </table:table-cell>
          <table:table-cell office:value-type="float" office:value="9789571353647" table:style-name="ce9">
            <text:p>9789571353647</text:p>
          </table:table-cell>
          <table:table-cell office:value-type="string" table:style-name="ce12">
            <text:p>544.3015 8714 201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不當媽會怎樣? : 無後生活的N種可能</text:p>
          </table:table-cell>
          <table:table-cell office:value-type="string" table:style-name="ce12">
            <text:p>凱特.考夫曼</text:p>
          </table:table-cell>
          <table:table-cell office:value-type="string" table:style-name="ce12">
            <text:p>網路與書</text:p>
          </table:table-cell>
          <table:table-cell office:value-type="float" office:value="9789869760386" table:style-name="ce9">
            <text:p>9789869760386</text:p>
          </table:table-cell>
          <table:table-cell office:value-type="string" table:style-name="ce12">
            <text:p>544.5 4456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公主四點會來</text:p>
          </table:table-cell>
          <table:table-cell office:value-type="string" table:style-name="ce12">
            <text:p>許努兒</text:p>
          </table:table-cell>
          <table:table-cell office:value-type="string" table:style-name="ce12">
            <text:p>三之三文化</text:p>
          </table:table-cell>
          <table:table-cell office:value-type="float" office:value="9572089838" table:style-name="ce9">
            <text:p>9572089838</text:p>
          </table:table-cell>
          <table:table-cell office:value-type="string" table:style-name="ce12">
            <text:p><text:s/>J 875.59 0435 民95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北歐超完美丈夫的秘密 : 做家事帶小孩不過是份內的事而已</text:p>
          </table:table-cell>
          <table:table-cell office:value-type="string" table:style-name="ce12">
            <text:p>李濠仲</text:p>
          </table:table-cell>
          <table:table-cell office:value-type="string" table:style-name="ce12">
            <text:p>啟動文化</text:p>
          </table:table-cell>
          <table:table-cell office:value-type="float" office:value="9789868807570" table:style-name="ce9">
            <text:p>9789868807570</text:p>
          </table:table-cell>
          <table:table-cell office:value-type="string" table:style-name="ce12">
            <text:p>544.7 4032 2012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0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別讓「應該」框住你的人生 : 主動「選擇」、活出「想要」,與生為女人的自己和好共處</text:p>
          </table:table-cell>
          <table:table-cell office:value-type="string" table:style-name="ce12">
            <text:p>水島廣子</text:p>
          </table:table-cell>
          <table:table-cell office:value-type="string" table:style-name="ce12">
            <text:p>仲間出版</text:p>
          </table:table-cell>
          <table:table-cell office:value-type="float" office:value="9789869645751" table:style-name="ce9">
            <text:p>9789869645751</text:p>
          </table:table-cell>
          <table:table-cell office:value-type="string" table:style-name="ce12">
            <text:p><text:s/>177.2 1201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奧斯卡.柏尼菲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5 民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約翰.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J 873.59 2722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瑪莉安.德.史梅特</text:p>
          </table:table-cell>
          <table:table-cell office:value-type="string" table:style-name="ce12">
            <text:p> 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巴巴文化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生，我喜歡跳舞</text:p>
          </table:table-cell>
          <table:table-cell office:value-type="string" table:style-name="ce12">
            <text:p>何善欣</text:p>
          </table:table-cell>
          <table:table-cell office:value-type="string" table:style-name="ce12">
            <text:p>久周出版</text:p>
          </table:table-cell>
          <table:table-cell office:value-type="float" office:value="9572822594" table:style-name="ce9">
            <text:p>9572822594</text:p>
          </table:table-cell>
          <table:table-cell office:value-type="string" table:style-name="ce12">
            <text:p>855 2187 民93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男校畢業的女生</text:p>
          </table:table-cell>
          <table:table-cell office:value-type="string" table:style-name="ce12">
            <text:p>椿姬彩菜</text:p>
          </table:table-cell>
          <table:table-cell office:value-type="string" table:style-name="ce12">
            <text:p>三采文化</text:p>
          </table:table-cell>
          <table:table-cell office:value-type="float" office:value="9789862290743" table:style-name="ce9">
            <text:p>9789862290743</text:p>
          </table:table-cell>
          <table:table-cell office:value-type="string" table:style-name="ce12">
            <text:p>783.18 4424 9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是馬拉拉 : 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4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我這樣告訴我女兒 : 寫給女孩們的信,關於勇氣、覺察、自信的能量與幸福未來</text:p>
          </table:table-cell>
          <table:table-cell office:value-type="string" table:style-name="ce12">
            <text:p>泰絲樂 ; 利特爾頓</text:p>
          </table:table-cell>
          <table:table-cell office:value-type="string" table:style-name="ce12">
            <text:p>日月文化</text:p>
          </table:table-cell>
          <table:table-cell office:value-type="float" office:value="9789862486337" table:style-name="ce9">
            <text:p>9789862486337</text:p>
          </table:table-cell>
          <table:table-cell office:value-type="string" table:style-name="ce12">
            <text:p>173.31 5022 2017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19" table:style-name="ce6">
            <text:p>81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男孩危機 : 偽單親、兩性失衡、缺乏競爭力,兒子的未來正在崩解,我們該如何出手相助?</text:p>
          </table:table-cell>
          <table:table-cell office:value-type="string" table:style-name="ce12">
            <text:p>華倫.法雷爾, 約翰.葛瑞</text:p>
          </table:table-cell>
          <table:table-cell office:value-type="string" table:style-name="ce12">
            <text:p>三采文化</text:p>
          </table:table-cell>
          <table:table-cell office:value-type="float" office:value="9789576583247" table:style-name="ce9">
            <text:p>9789576583247</text:p>
          </table:table-cell>
          <table:table-cell office:value-type="string" table:style-name="ce12">
            <text:p><text:s/>173.32 3411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邦婷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 9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刺青媽媽</text:p>
          </table:table-cell>
          <table:table-cell office:value-type="string" table:style-name="ce12">
            <text:p>賈桂琳.威爾森</text:p>
          </table:table-cell>
          <table:table-cell office:value-type="string" table:style-name="ce8">
            <text:p>小魯文化</text:p>
          </table:table-cell>
          <table:table-cell office:value-type="float" office:value="9789862114384" table:style-name="ce9">
            <text:p>9789862114384</text:p>
          </table:table-cell>
          <table:table-cell office:value-type="string" table:style-name="ce12">
            <text:p>JY 873.59 531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迪迪耶.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20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的世界觀</text:p>
          </table:table-cell>
          <table:table-cell office:value-type="string" table:style-name="ce12">
            <text:p>柯諾</text:p>
          </table:table-cell>
          <table:table-cell office:value-type="string" table:style-name="ce12">
            <text:p>書林出版</text:p>
          </table:table-cell>
          <table:table-cell office:value-type="float" office:value="9789574454174" table:style-name="ce9">
            <text:p>9789574454174</text:p>
          </table:table-cell>
          <table:table-cell office:value-type="string" table:style-name="ce12">
            <text:p>544.7 4147 10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性別與社會心理學</text:p>
          </table:table-cell>
          <table:table-cell office:value-type="string" table:style-name="ce12">
            <text:p>楊宜憓</text:p>
          </table:table-cell>
          <table:table-cell office:value-type="string" table:style-name="ce12">
            <text:p>五南</text:p>
          </table:table-cell>
          <table:table-cell office:value-type="float" office:value="9571130524" table:style-name="ce9">
            <text:p>9571130524</text:p>
          </table:table-cell>
          <table:table-cell office:value-type="string" table:style-name="ce12">
            <text:p>544.7 7710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2465 8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為什麼不能有女醫生? : 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阿涅絲.德.雷史塔德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臭臉</text:p>
          </table:table-cell>
          <table:table-cell office:value-type="string" table:style-name="ce12">
            <text:p>費塞爾</text:p>
          </table:table-cell>
          <table:table-cell office:value-type="string" table:style-name="ce12">
            <text:p>新苗文化</text:p>
          </table:table-cell>
          <table:table-cell office:value-type="float" office:value="9574510441" table:style-name="ce9">
            <text:p>9574510441</text:p>
          </table:table-cell>
          <table:table-cell office:value-type="string" table:style-name="ce12">
            <text:p>875.57 5531 民9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 天下遠見出版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Y 859.6 0014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第十二個天使</text:p>
          </table:table-cell>
          <table:table-cell office:value-type="string" table:style-name="ce12">
            <text:p>奧格.曼迪諾</text:p>
          </table:table-cell>
          <table:table-cell office:value-type="string" table:style-name="ce12">
            <text:p>高寶國際</text:p>
          </table:table-cell>
          <table:table-cell office:value-type="float" office:value="9789861852348" table:style-name="ce9">
            <text:p>9789861852348</text:p>
          </table:table-cell>
          <table:table-cell office:value-type="string" table:style-name="ce12">
            <text:p>874.57 6030 98 c.1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消除的男孩</text:p>
          </table:table-cell>
          <table:table-cell office:value-type="string" table:style-name="ce12">
            <text:p>賈若德.康里</text:p>
          </table:table-cell>
          <table:table-cell office:value-type="string" table:style-name="ce12">
            <text:p>麥田發行</text:p>
          </table:table-cell>
          <table:table-cell office:value-type="float" office:value="9789863445975" table:style-name="ce9">
            <text:p>9789863445975</text:p>
          </table:table-cell>
          <table:table-cell office:value-type="string" table:style-name="ce12">
            <text:p><text:s/>785.28 0060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4">
          <table:table-cell office:value-type="float" office:value="832" table:style-name="ce6">
            <text:p>83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被隱形的女性 : 從各式數據看女性受到的不公對待,消弭生活、職場、設計、醫療中的各種歧視</text:p>
          </table:table-cell>
          <table:table-cell office:value-type="string" table:style-name="ce12">
            <text:p>卡洛琳.克里亞朵.佩雷茲</text:p>
          </table:table-cell>
          <table:table-cell office:value-type="string" table:style-name="ce12">
            <text:p>商周出版</text:p>
          </table:table-cell>
          <table:table-cell office:value-type="float" office:value="9789864778539" table:style-name="ce9">
            <text:p>9789864778539</text:p>
          </table:table-cell>
          <table:table-cell office:value-type="string" table:style-name="ce12">
            <text:p>544.52 27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都是陌生旅程的起點</text:p>
          </table:table-cell>
          <table:table-cell office:value-type="string" table:style-name="ce12">
            <text:p>顧燕翎</text:p>
          </table:table-cell>
          <table:table-cell office:value-type="string" table:style-name="ce12">
            <text:p>九歌</text:p>
          </table:table-cell>
          <table:table-cell office:value-type="float" office:value="9789864500161" table:style-name="ce9">
            <text:p>9789864500161</text:p>
          </table:table-cell>
          <table:table-cell office:value-type="string" table:style-name="ce12">
            <text:p>855 3148 2015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給我的解憂娃娃</text:p>
          </table:table-cell>
          <table:table-cell office:value-type="string" table:style-name="ce12">
            <text:p>韓恩頌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468 201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菲菲生氣了: 非常.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572089013" table:style-name="ce9">
            <text:p>9572089013</text:p>
          </table:table-cell>
          <table:table-cell office:value-type="string" table:style-name="ce12">
            <text:p>J 859 4444 102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診間裡的女人</text:p>
          </table:table-cell>
          <table:table-cell office:value-type="string" table:style-name="ce12">
            <text:p>林靜儀作</text:p>
          </table:table-cell>
          <table:table-cell office:value-type="string" table:style-name="ce12">
            <text:p>鏡文學出版</text:p>
          </table:table-cell>
          <table:table-cell office:value-type="float" office:value="9789869545679" table:style-name="ce9">
            <text:p>9789869545679</text:p>
          </table:table-cell>
          <table:table-cell office:value-type="string" table:style-name="ce12">
            <text:p>417 4452 2018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不只是媽媽</text:p>
          </table:table-cell>
          <table:table-cell office:value-type="string" table:style-name="ce12">
            <text:p>金雅緣</text:p>
          </table:table-cell>
          <table:table-cell office:value-type="string" table:style-name="ce8">
            <text:p>采實文化</text:p>
          </table:table-cell>
          <table:table-cell office:value-type="float" office:value="9789865070021" table:style-name="ce9">
            <text:p>9789865070021</text:p>
          </table:table-cell>
          <table:table-cell office:value-type="string" table:style-name="ce12">
            <text:p><text:s/>544.141 8072 2019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.畢.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 1998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娟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想飛的母雞</text:p>
          </table:table-cell>
          <table:table-cell office:value-type="string" table:style-name="ce12">
            <text:p>黃善美</text:p>
          </table:table-cell>
          <table:table-cell office:value-type="string" table:style-name="ce12">
            <text:p> 聯經出版</text:p>
          </table:table-cell>
          <table:table-cell office:value-type="float" office:value="9789570841480" table:style-name="ce9">
            <text:p>9789570841480</text:p>
          </table:table-cell>
          <table:table-cell office:value-type="string" table:style-name="ce12">
            <text:p>JY 862.59 4488 201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愛達的想像力 : 世界上第一位程式設計師</text:p>
          </table:table-cell>
          <table:table-cell office:value-type="string" table:style-name="ce12">
            <text:p>費歐娜.羅賓森</text:p>
          </table:table-cell>
          <table:table-cell office:value-type="string" table:style-name="ce12">
            <text:p>維京國際</text:p>
          </table:table-cell>
          <table:table-cell office:value-type="float" office:value="9789864401819" table:style-name="ce9">
            <text:p>9789864401819</text:p>
          </table:table-cell>
          <table:table-cell office:value-type="string" table:style-name="ce12">
            <text:p>J 784.18 2034 6034 2019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敲打夢想的女孩 : 一個女孩的勇氣改變了音樂</text:p>
          </table:table-cell>
          <table:table-cell office:value-type="string" table:style-name="ce12">
            <text:p><text:s/>因格 ; 蘿培茲</text:p>
          </table:table-cell>
          <table:table-cell office:value-type="string" table:style-name="ce12">
            <text:p>小典藏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<text:s/>J 874.59 6047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酷兒的異想世界 : 現代家庭新挑戰</text:p>
          </table:table-cell>
          <table:table-cell office:value-type="string" table:style-name="ce12">
            <text:p>費施</text:p>
          </table:table-cell>
          <table:table-cell office:value-type="string" table:style-name="ce12">
            <text:p>心靈工坊出版</text:p>
          </table:table-cell>
          <table:table-cell office:value-type="float" office:value="9789866782749" table:style-name="ce9">
            <text:p>9789866782749</text:p>
          </table:table-cell>
          <table:table-cell office:value-type="string" table:style-name="ce12">
            <text:p>544.67 5551 201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誰說這是男生的玩具!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賢妻良母失敗記 : 掙脫束縛,女人們自我覺醒的生命故事</text:p>
          </table:table-cell>
          <table:table-cell office:value-type="string" table:style-name="ce12">
            <text:p>陳玉梅著</text:p>
          </table:table-cell>
          <table:table-cell office:value-type="string" table:style-name="ce12">
            <text:p>鏡文學出版</text:p>
          </table:table-cell>
          <table:table-cell office:value-type="float" office:value="9789869837361" table:style-name="ce9">
            <text:p>9789869837361</text:p>
          </table:table-cell>
          <table:table-cell office:value-type="string" table:style-name="ce12">
            <text:p>783.322 7514 2020</text:p>
          </table:table-cell>
          <table:table-cell office:value-type="string" table:style-name="ce13">
            <text:p>員林書庫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<text:s/>J 876.59 5622 201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李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59.6 5622 91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員林市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103</text:p>
          </table:table-cell>
          <table:table-cell office:value-type="string" table:style-name="ce13">
            <text:p>員林兒童室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人難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36" table:style-name="ce9">
            <text:p>9789578031036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生向前走 : 超越自我的七個圓夢故事</text:p>
          </table:table-cell>
          <table:table-cell office:value-type="string" table:style-name="ce12">
            <text:p>陳紀正</text:p>
          </table:table-cell>
          <table:table-cell office:value-type="string" table:style-name="ce12">
            <text:p>商周出版</text:p>
          </table:table-cell>
          <table:table-cell office:value-type="float" office:value="9789861247090" table:style-name="ce9">
            <text:p>9789861247090</text:p>
          </table:table-cell>
          <table:table-cell office:value-type="string" table:style-name="ce12">
            <text:p>177.2 4734 200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性一生的課題</text:p>
          </table:table-cell>
          <table:table-cell office:value-type="string" table:style-name="ce12">
            <text:p>王慧君</text:p>
          </table:table-cell>
          <table:table-cell office:value-type="string" table:style-name="ce12">
            <text:p>皇冠</text:p>
          </table:table-cell>
          <table:table-cell office:value-type="float" office:value="9789573306023" table:style-name="ce9">
            <text:p>9789573306023</text:p>
          </table:table-cell>
          <table:table-cell office:value-type="string" table:style-name="ce12">
            <text:p>544.5 1051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女農 : 12位農漁業女性工作者從業經驗訪談</text:p>
          </table:table-cell>
          <table:table-cell office:value-type="string" table:style-name="ce12">
            <text:p>張麗玲, 吳雅雯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821" table:style-name="ce9">
            <text:p>9789860516821</text:p>
          </table:table-cell>
          <table:table-cell office:value-type="string" table:style-name="ce12">
            <text:p>431.4 1111 2017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9 v.4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9 v.5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4669" table:style-name="ce9">
            <text:p>9789577454669</text:p>
          </table:table-cell>
          <table:table-cell office:value-type="string" table:style-name="ce12">
            <text:p>J 873.599 4110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男人，難人</text:p>
          </table:table-cell>
          <table:table-cell office:value-type="string" table:style-name="ce12">
            <text:p>彭懷真</text:p>
          </table:table-cell>
          <table:table-cell office:value-type="string" table:style-name="ce12">
            <text:p>平氏出版有限公司</text:p>
          </table:table-cell>
          <table:table-cell office:value-type="float" office:value="9789578031029" table:style-name="ce9">
            <text:p>9789578031029</text:p>
          </table:table-cell>
          <table:table-cell office:value-type="string" table:style-name="ce12">
            <text:p>544.7 4294 85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性別打結 : 拆除父權違建</text:p>
          </table:table-cell>
          <table:table-cell office:value-type="string" table:style-name="ce12">
            <text:p>亞倫.強森</text:p>
          </table:table-cell>
          <table:table-cell office:value-type="string" table:style-name="ce12">
            <text:p>群學出版有限公司</text:p>
          </table:table-cell>
          <table:table-cell office:value-type="float" office:value="9789868405448" table:style-name="ce9">
            <text:p>9789868405448</text:p>
          </table:table-cell>
          <table:table-cell office:value-type="string" table:style-name="ce12">
            <text:p>544.52 1325 2008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物理天后 :推翻宇宙定律的吳健雄</text:p>
          </table:table-cell>
          <table:table-cell office:value-type="string" table:style-name="ce12">
            <text:p>何顥思</text:p>
          </table:table-cell>
          <table:table-cell office:value-type="string" table:style-name="ce12">
            <text:p>親子天下出版</text:p>
          </table:table-cell>
          <table:table-cell office:value-type="float" office:value="9789575038458" table:style-name="ce9">
            <text:p>9789575038458</text:p>
          </table:table-cell>
          <table:table-cell office:value-type="string" table:style-name="ce12">
            <text:p>J 785.28 2624 2166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美國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4 202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為何女人受男人擺佈</text:p>
          </table:table-cell>
          <table:table-cell office:value-type="string" table:style-name="ce12">
            <text:p>Rosalind Coward</text:p>
          </table:table-cell>
          <table:table-cell office:value-type="string" table:style-name="ce12">
            <text:p>書泉出版社</text:p>
          </table:table-cell>
          <table:table-cell office:value-type="float" office:value="9789576485602" table:style-name="ce9">
            <text:p>9789576485602</text:p>
          </table:table-cell>
          <table:table-cell office:value-type="string" table:style-name="ce12">
            <text:p>544.52 0022 86</text:p>
          </table:table-cell>
          <table:table-cell office:value-type="string" table:style-name="ce13">
            <text:p>社頭2F書庫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祕密通訊女神 :斜槓發明家海蒂.拉瑪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65" table:style-name="ce9">
            <text:p>9789575038465</text:p>
          </table:table-cell>
          <table:table-cell office:value-type="string" table:style-name="ce12">
            <text:p>J 785.28 5011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程式語言女王 :揪出電腦bug的葛麗絲.霍普</text:p>
          </table:table-cell>
          <table:table-cell office:value-type="string" table:style-name="ce12">
            <text:p>蘿莉.沃瑪克</text:p>
          </table:table-cell>
          <table:table-cell office:value-type="string" table:style-name="ce12">
            <text:p>親子天下出版</text:p>
          </table:table-cell>
          <table:table-cell office:value-type="float" office:value="9789575038472" table:style-name="ce9">
            <text:p>9789575038472</text:p>
          </table:table-cell>
          <table:table-cell office:value-type="string" table:style-name="ce12">
            <text:p>J 785.28 1080 3214 202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63.59 4025 2019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社頭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社頭1F兒童室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：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v.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v.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小頭目優瑪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佩特拉 ‧ 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 5984 2005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1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‧布朗</text:p>
          </table:table-cell>
          <table:table-cell office:value-type="string" table:style-name="ce12">
            <text:p>英文漢聲</text:p>
          </table:table-cell>
          <table:table-cell table:style-name="ce9"/>
          <table:table-cell office:value-type="string" table:style-name="ce12">
            <text:p>J 170 3400 v.5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29 4810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 199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 8060</text:p>
          </table:table-cell>
          <table:table-cell office:value-type="string" table:style-name="ce13">
            <text:p>永靖罕用書庫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.莫拉</text:p>
          </table:table-cell>
          <table:table-cell office:value-type="string" table:style-name="ce12">
            <text:p>天下雜誌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874.59 4450 2006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, 戴娜.提娜, 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.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85.359 6008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.吉諾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1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最最最要好的朋友</text:p>
          </table:table-cell>
          <table:table-cell office:value-type="string" table:style-name="ce12">
            <text:p>艾倫.布拉培</text:p>
          </table:table-cell>
          <table:table-cell office:value-type="string" table:style-name="ce12">
            <text:p>大穎出版</text:p>
          </table:table-cell>
          <table:table-cell office:value-type="float" office:value="9789867235695" table:style-name="ce9">
            <text:p>9789867235695</text:p>
          </table:table-cell>
          <table:table-cell office:value-type="string" table:style-name="ce12">
            <text:p>J 887.59 4054 200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7641 2009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947 764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．勒南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4040 2003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永靖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達妮拉.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永靖兒童室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 1056 2014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大聲說不可以!</text:p>
          </table:table-cell>
          <table:table-cell office:value-type="string" table:style-name="ce12">
            <text:p>丁鵬</text:p>
          </table:table-cell>
          <table:table-cell office:value-type="string" table:style-name="ce8">
            <text:p>双美生活文創</text:p>
          </table:table-cell>
          <table:table-cell office:value-type="float" office:value="9789578842908" table:style-name="ce9">
            <text:p>9789578842908</text:p>
          </table:table-cell>
          <table:table-cell office:value-type="string" table:style-name="ce12">
            <text:p>J 863.599 101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女生的小馬桶（附CD）(精裝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3714" table:style-name="ce9">
            <text:p>9789864403714</text:p>
          </table:table-cell>
          <table:table-cell office:value-type="string" table:style-name="ce12">
            <text:p>JA 428.7 34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59 836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亞瑟‧羅賓斯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397.1 887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們都應該是女性主義者(歐美學校指定教學用書)</text:p>
          </table:table-cell>
          <table:table-cell office:value-type="string" table:style-name="ce12">
            <text:p>奇瑪曼達．恩格茲．阿迪契</text:p>
          </table:table-cell>
          <table:table-cell office:value-type="string" table:style-name="ce12">
            <text:p>木馬文化</text:p>
          </table:table-cell>
          <table:table-cell office:value-type="float" office:value="9789863599029" table:style-name="ce9">
            <text:p>9789863599029</text:p>
          </table:table-cell>
          <table:table-cell office:value-type="string" table:style-name="ce12">
            <text:p>544.52 7135 2022</text:p>
          </table:table-cell>
          <table:table-cell office:value-type="string" table:style-name="ce13">
            <text:p>埔心書庫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9 1644 2017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9 1644 2018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我做得到!未來領袖蘇菲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5253752" table:style-name="ce9">
            <text:p>9789865253752</text:p>
          </table:table-cell>
          <table:table-cell office:value-type="string" table:style-name="ce12">
            <text:p>J 874.599 16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男生的小馬桶(附CD)</text:p>
          </table:table-cell>
          <table:table-cell office:value-type="string" table:style-name="ce12">
            <text:p>愛羅娜．法蘭蔻</text:p>
          </table:table-cell>
          <table:table-cell office:value-type="string" table:style-name="ce12">
            <text:p>維京國際</text:p>
          </table:table-cell>
          <table:table-cell office:value-type="float" office:value="9789864404025" table:style-name="ce9">
            <text:p>9789864404025</text:p>
          </table:table-cell>
          <table:table-cell office:value-type="string" table:style-name="ce12">
            <text:p>JA 428.7 344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拯救長鬍鬚王子</text:p>
          </table:table-cell>
          <table:table-cell office:value-type="string" table:style-name="ce12">
            <text:p>露西‧羅蘭德</text:p>
          </table:table-cell>
          <table:table-cell office:value-type="string" table:style-name="ce8">
            <text:p>小光點出版</text:p>
          </table:table-cell>
          <table:table-cell office:value-type="float" office:value="9786267051009" table:style-name="ce9">
            <text:p>9786267051009</text:p>
          </table:table-cell>
          <table:table-cell office:value-type="string" table:style-name="ce12">
            <text:p>J 873.596 6042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3">
          <table:table-cell office:value-type="float" office:value="915" table:style-name="ce6">
            <text:p>915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恐龍女孩：第一位古生物學家瑪莉．安寧的化石大發現</text:p>
          </table:table-cell>
          <table:table-cell office:value-type="string" table:style-name="ce12">
            <text:p>琳達．絲基爾斯</text:p>
          </table:table-cell>
          <table:table-cell office:value-type="string" table:style-name="ce8">
            <text:p>字畝文化</text:p>
          </table:table-cell>
          <table:table-cell office:value-type="float" office:value="9786267069752" table:style-name="ce9">
            <text:p>9786267069752</text:p>
          </table:table-cell>
          <table:table-cell office:value-type="string" table:style-name="ce12">
            <text:p>J 784.18 2414 2022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˙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21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埔心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‧勒南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440 2020</text:p>
          </table:table-cell>
          <table:table-cell office:value-type="string" table:style-name="ce13">
            <text:p>埔心兒童區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農委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90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我的老師像男生像女生</text:p>
          </table:table-cell>
          <table:table-cell office:value-type="string" table:style-name="ce12">
            <text:p>夏嵐</text:p>
          </table:table-cell>
          <table:table-cell office:value-type="string" table:style-name="ce12">
            <text:p>培育文化</text:p>
          </table:table-cell>
          <table:table-cell office:value-type="float" office:value="9789865862244" table:style-name="ce9">
            <text:p>9789865862244</text:p>
          </table:table-cell>
          <table:table-cell office:value-type="string" table:style-name="ce12">
            <text:p>JY 859.6 1022 2014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女生可以一起玩</text:p>
          </table:table-cell>
          <table:table-cell office:value-type="string" table:style-name="ce12">
            <text:p>Eckstrom, Nathaniel</text:p>
          </table:table-cell>
          <table:table-cell office:value-type="string" table:style-name="ce12">
            <text:p>知己圖書總經銷</text:p>
          </table:table-cell>
          <table:table-cell office:value-type="float" office:value="9789865925970" table:style-name="ce9">
            <text:p>9789865925970</text:p>
          </table:table-cell>
          <table:table-cell office:value-type="string" table:style-name="ce12">
            <text:p>J 887.159 4742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++ 397.087 2741 98 v.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性別有自信,孩子更快樂</text:p>
          </table:table-cell>
          <table:table-cell office:value-type="string" table:style-name="ce12">
            <text:p>劉志雄</text:p>
          </table:table-cell>
          <table:table-cell office:value-type="string" table:style-name="ce12">
            <text:p>校園書房</text:p>
          </table:table-cell>
          <table:table-cell office:value-type="float" office:value="9789861983103" table:style-name="ce9">
            <text:p>9789861983103</text:p>
          </table:table-cell>
          <table:table-cell office:value-type="string" table:style-name="ce12">
            <text:p>544.7 4420 2013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4 401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1" table:style-name="ce6">
            <text:p>93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空間就是性別</text:p>
          </table:table-cell>
          <table:table-cell office:value-type="string" table:style-name="ce12">
            <text:p>畢恆達</text:p>
          </table:table-cell>
          <table:table-cell office:value-type="string" table:style-name="ce12">
            <text:p>心靈工坊出版</text:p>
          </table:table-cell>
          <table:table-cell office:value-type="float" office:value="9789867574268" table:style-name="ce9">
            <text:p>9789867574268</text:p>
          </table:table-cell>
          <table:table-cell office:value-type="string" table:style-name="ce12">
            <text:p>544.7 6093 2004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雨,下在平原上</text:p>
          </table:table-cell>
          <table:table-cell office:value-type="string" table:style-name="ce12">
            <text:p>廖輝英</text:p>
          </table:table-cell>
          <table:table-cell office:value-type="string" table:style-name="ce12">
            <text:p>九歌</text:p>
          </table:table-cell>
          <table:table-cell office:value-type="float" office:value="9789574449811" table:style-name="ce9">
            <text:p>9789574449811</text:p>
          </table:table-cell>
          <table:table-cell office:value-type="string" table:style-name="ce12">
            <text:p>544.7 0094 2015</text:p>
          </table:table-cell>
          <table:table-cell office:value-type="string" table:style-name="ce13">
            <text:p>溪湖書庫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5" table:style-name="ce6">
            <text:p>93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36" table:style-name="ce6">
            <text:p>93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Y 859.6 1143 2013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JY 874.59 272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4.59 4110 98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3.59 4110 19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頑皮公主萬萬歲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7886" table:style-name="ce9">
            <text:p>9577457886</text:p>
          </table:table-cell>
          <table:table-cell office:value-type="string" table:style-name="ce12">
            <text:p>J 873.59 4110 94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3">
          <table:table-cell office:value-type="float" office:value="944" table:style-name="ce6">
            <text:p>944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像女孩的男孩 : 懂得尊重每個人的性別氣質,才是真正的性別平等</text:p>
          </table:table-cell>
          <table:table-cell office:value-type="string" table:style-name="ce12">
            <text:p>陳益綜</text:p>
          </table:table-cell>
          <table:table-cell office:value-type="string" table:style-name="ce12">
            <text:p>文房文化</text:p>
          </table:table-cell>
          <table:table-cell office:value-type="float" office:value="9866982041" table:style-name="ce9">
            <text:p>9866982041</text:p>
          </table:table-cell>
          <table:table-cell office:value-type="string" table:style-name="ce12">
            <text:p>JY 859.6 7582</text:p>
          </table:table-cell>
          <table:table-cell office:value-type="string" table:style-name="ce13">
            <text:p>溪湖青少年藏書區</text:p>
          </table:table-cell>
          <table:table-cell table:number-columns-repeated="16376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6" table:style-name="ce6">
            <text:p>946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3.59 5622 c.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戴爾飛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6">
            <text:p>溪湖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4040 2011</text:p>
          </table:table-cell>
          <table:table-cell office:value-type="string" table:style-name="ce13">
            <text:p>溪湖兒童室</text:p>
          </table:table-cell>
          <table:table-cell table:number-columns-repeated="16376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887.159 7724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不要隨便跟陌生人走</text:p>
          </table:table-cell>
          <table:table-cell office:value-type="string" table:style-name="ce12">
            <text:p>佩特拉．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13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必須說出的秘密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887.159 7724 20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859.3 4037 1986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艾蓮娜的小夜曲</text:p>
          </table:table-cell>
          <table:table-cell office:value-type="string" table:style-name="ce12">
            <text:p>坎貝爾．吉斯林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74.59 40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 2008 C.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Y859.6 751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60 1998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74.59 80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.59 445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5" table:style-name="ce6">
            <text:p>96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874.59 2110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6" table:style-name="ce6">
            <text:p>96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真正的男子漢</text:p>
          </table:table-cell>
          <table:table-cell office:value-type="string" table:style-name="ce12">
            <text:p>瑪努埃拉‧奧爾騰</text:p>
          </table:table-cell>
          <table:table-cell office:value-type="string" table:style-name="ce12">
            <text:p>三之三文化</text:p>
          </table:table-cell>
          <table:table-cell office:value-type="float" office:value="9867295013" table:style-name="ce9">
            <text:p>9867295013</text:p>
          </table:table-cell>
          <table:table-cell office:value-type="string" table:style-name="ce12">
            <text:p>J875.59 27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15.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874.59 27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上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37" table:style-name="ce9">
            <text:p>9789578233737</text:p>
          </table:table-cell>
          <table:table-cell office:value-type="string" table:style-name="ce12">
            <text:p>J781.052 4424 v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追夢，我的世界宇宙大(下</text:p>
          </table:table-cell>
          <table:table-cell office:value-type="string" table:style-name="ce12">
            <text:p>吳嘉麗總策畫；林以加、黃筱晶編著</text:p>
          </table:table-cell>
          <table:table-cell office:value-type="string" table:style-name="ce12">
            <text:p>女書文化</text:p>
          </table:table-cell>
          <table:table-cell office:value-type="float" office:value="9789578233744" table:style-name="ce9">
            <text:p>9789578233744</text:p>
          </table:table-cell>
          <table:table-cell office:value-type="string" table:style-name="ce12">
            <text:p>J781.052 4486 v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59.6 4964 200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874.59 4964 200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5" table:style-name="ce6">
            <text:p>975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6" table:style-name="ce6">
            <text:p>976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59 2647 1994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874.59 4110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5622 2016 c1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79" table:style-name="ce6">
            <text:p>979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876.59 4440 2017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6">
            <text:p>大村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4.59 0032</text:p>
          </table:table-cell>
          <table:table-cell office:value-type="string" table:style-name="ce13">
            <text:p>大村兒童室</text:p>
          </table:table-cell>
          <table:table-cell table:number-columns-repeated="16376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++ 873.59 1056 20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女孩,妳長大後想做什麼?</text:p>
          </table:table-cell>
          <table:table-cell office:value-type="string" table:style-name="ce12">
            <text:p>哈特</text:p>
          </table:table-cell>
          <table:table-cell office:value-type="string" table:style-name="ce12">
            <text:p>日月文化</text:p>
          </table:table-cell>
          <table:table-cell office:value-type="float" office:value="9789862488218" table:style-name="ce9">
            <text:p>9789862488218</text:p>
          </table:table-cell>
          <table:table-cell office:value-type="string" table:style-name="ce12">
            <text:p>J 873.5987 682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3" table:style-name="ce6">
            <text:p>98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田的阿嬤家</text:p>
          </table:table-cell>
          <table:table-cell office:value-type="string" table:style-name="ce12">
            <text:p>池依林</text:p>
          </table:table-cell>
          <table:table-cell office:value-type="string" table:style-name="ce12">
            <text:p>農委會</text:p>
          </table:table-cell>
          <table:table-cell office:value-type="float" office:value="9789860478778" table:style-name="ce9">
            <text:p>9789860478778</text:p>
          </table:table-cell>
          <table:table-cell office:value-type="string" table:style-name="ce12">
            <text:p>J 859.6 34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奇的藍絲帶</text:p>
          </table:table-cell>
          <table:table-cell office:value-type="string" table:style-name="ce12">
            <text:p>Alley,R. W</text:p>
          </table:table-cell>
          <table:table-cell office:value-type="string" table:style-name="ce12">
            <text:p>天下雜誌</text:p>
          </table:table-cell>
          <table:table-cell office:value-type="float" office:value="9867158121" table:style-name="ce9">
            <text:p>9867158121</text:p>
          </table:table-cell>
          <table:table-cell office:value-type="string" table:style-name="ce12">
            <text:p>J 874.59 9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小奈奈的表白</text:p>
          </table:table-cell>
          <table:table-cell office:value-type="string" table:style-name="ce12">
            <text:p>信實</text:p>
          </table:table-cell>
          <table:table-cell office:value-type="string" table:style-name="ce12">
            <text:p>天下雜誌</text:p>
          </table:table-cell>
          <table:table-cell office:value-type="float" office:value="9789866582660" table:style-name="ce9">
            <text:p>9789866582660</text:p>
          </table:table-cell>
          <table:table-cell office:value-type="string" table:style-name="ce12">
            <text:p>J 861.59 5128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J 875.59 442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8" table:style-name="ce6">
            <text:p>98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俞泰恩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今天好嗎?公主殿下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033442" table:style-name="ce9">
            <text:p>9789869033442</text:p>
          </table:table-cell>
          <table:table-cell office:value-type="string" table:style-name="ce12">
            <text:p>JY 859.6 114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六年五班,愛說笑!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578211678" table:style-name="ce9">
            <text:p>9578211678</text:p>
          </table:table-cell>
          <table:table-cell office:value-type="string" table:style-name="ce12">
            <text:p>J 859.6 344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你的家 我的家</text:p>
          </table:table-cell>
          <table:table-cell office:value-type="string" table:style-name="ce12">
            <text:p>上誼編輯部</text:p>
          </table:table-cell>
          <table:table-cell office:value-type="string" table:style-name="ce12">
            <text:p>上誼文化</text:p>
          </table:table-cell>
          <table:table-cell office:value-type="float" office:value="9789577626455" table:style-name="ce9">
            <text:p>9789577626455</text:p>
          </table:table-cell>
          <table:table-cell office:value-type="string" table:style-name="ce12">
            <text:p>++ 874.59 4610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蘇力卡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 859.6 75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,是什麼呢?</text:p>
          </table:table-cell>
          <table:table-cell office:value-type="string" table:style-name="ce12">
            <text:p>德巴特</text:p>
          </table:table-cell>
          <table:table-cell office:value-type="string" table:style-name="ce12">
            <text:p>米奇巴克出版</text:p>
          </table:table-cell>
          <table:table-cell office:value-type="float" office:value="9789868215023" table:style-name="ce9">
            <text:p>9789868215023</text:p>
          </table:table-cell>
          <table:table-cell office:value-type="string" table:style-name="ce12">
            <text:p>J 173.75 467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可以加入你的俱樂部嗎?</text:p>
          </table:table-cell>
          <table:table-cell office:value-type="string" table:style-name="ce12">
            <text:p>凱利</text:p>
          </table:table-cell>
          <table:table-cell office:value-type="string" table:style-name="ce12">
            <text:p>阿布拉</text:p>
          </table:table-cell>
          <table:table-cell office:value-type="float" office:value="9789865876395" table:style-name="ce9">
            <text:p>9789865876395</text:p>
          </table:table-cell>
          <table:table-cell office:value-type="string" table:style-name="ce12">
            <text:p>++ 873.59 27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有兩個家</text:p>
          </table:table-cell>
          <table:table-cell office:value-type="string" table:style-name="ce12">
            <text:p>Smet, Marian De</text:p>
          </table:table-cell>
          <table:table-cell office:value-type="string" table:style-name="ce8">
            <text:p>小魯文化</text:p>
          </table:table-cell>
          <table:table-cell office:value-type="float" office:value="9789862114995" table:style-name="ce9">
            <text:p>9789862114995</text:p>
          </table:table-cell>
          <table:table-cell office:value-type="string" table:style-name="ce12">
            <text:p>J 881.759 5042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弱雞爸爸</text:p>
          </table:table-cell>
          <table:table-cell office:value-type="string" table:style-name="ce12">
            <text:p>王文華</text:p>
          </table:table-cell>
          <table:table-cell office:value-type="string" table:style-name="ce12">
            <text:p>易可數位行銷總經銷</text:p>
          </table:table-cell>
          <table:table-cell office:value-type="float" office:value="9789869419086" table:style-name="ce9">
            <text:p>9789869419086</text:p>
          </table:table-cell>
          <table:table-cell office:value-type="string" table:style-name="ce12">
            <text:p>J 859.6 100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的解憂娃娃</text:p>
          </table:table-cell>
          <table:table-cell office:value-type="string" table:style-name="ce12">
            <text:p>侯維玲</text:p>
          </table:table-cell>
          <table:table-cell office:value-type="string" table:style-name="ce8">
            <text:p>聯經出版</text:p>
          </table:table-cell>
          <table:table-cell office:value-type="float" office:value="9789570836257" table:style-name="ce9">
            <text:p>9789570836257</text:p>
          </table:table-cell>
          <table:table-cell office:value-type="string" table:style-name="ce12">
            <text:p>J 862.59 406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02" table:style-name="ce6">
            <text:p>100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是馬拉拉 :一位因爭取教育而改變了世界的女孩</text:p>
          </table:table-cell>
          <table:table-cell office:value-type="string" table:style-name="ce12">
            <text:p>優薩福扎伊</text:p>
          </table:table-cell>
          <table:table-cell office:value-type="string" table:style-name="ce12">
            <text:p>愛米粒出版</text:p>
          </table:table-cell>
          <table:table-cell office:value-type="float" office:value="9789869094627" table:style-name="ce9">
            <text:p>9789869094627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4" table:style-name="ce6">
            <text:p>100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 c.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我做得到!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8" table:style-name="ce6">
            <text:p>100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朱燕翔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 v.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09" table:style-name="ce6">
            <text:p>100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依莉的娃娃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道聲</text:p>
          </table:table-cell>
          <table:table-cell office:value-type="float" office:value="9789867460875" table:style-name="ce9">
            <text:p>9789867460875</text:p>
          </table:table-cell>
          <table:table-cell office:value-type="string" table:style-name="ce12">
            <text:p>J 874.59 570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和菲力一起長大</text:p>
          </table:table-cell>
          <table:table-cell office:value-type="string" table:style-name="ce12">
            <text:p>李維</text:p>
          </table:table-cell>
          <table:table-cell office:value-type="string" table:style-name="ce12">
            <text:p>米奇巴克出版</text:p>
          </table:table-cell>
          <table:table-cell office:value-type="float" office:value="9789866215230" table:style-name="ce9">
            <text:p>9789866215230</text:p>
          </table:table-cell>
          <table:table-cell office:value-type="string" table:style-name="ce12">
            <text:p>J 876.59 4044 201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爸爸, 你愛我嗎?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59.4 80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芙烈達</text:p>
          </table:table-cell>
          <table:table-cell office:value-type="string" table:style-name="ce12">
            <text:p>柯倩華</text:p>
          </table:table-cell>
          <table:table-cell office:value-type="string" table:style-name="ce12">
            <text:p>典藏藝術家庭</text:p>
          </table:table-cell>
          <table:table-cell office:value-type="float" office:value="9789866833489" table:style-name="ce9">
            <text:p>9789866833489</text:p>
          </table:table-cell>
          <table:table-cell office:value-type="string" table:style-name="ce12">
            <text:p>J 874.59 3624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5" table:style-name="ce6">
            <text:p>101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飛行刺蝟</text:p>
          </table:table-cell>
          <table:table-cell office:value-type="string" table:style-name="ce12">
            <text:p>尉遲秀</text:p>
          </table:table-cell>
          <table:table-cell office:value-type="string" table:style-name="ce12">
            <text:p>天下雜誌</text:p>
          </table:table-cell>
          <table:table-cell office:value-type="float" office:value="9789862411315" table:style-name="ce9">
            <text:p>9789862411315</text:p>
          </table:table-cell>
          <table:table-cell office:value-type="string" table:style-name="ce12">
            <text:p>JY 876.59 1542 201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75.59 4347 200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7" table:style-name="ce6">
            <text:p>101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卡爾</text:p>
          </table:table-cell>
          <table:table-cell office:value-type="string" table:style-name="ce12">
            <text:p>上誼文化</text:p>
          </table:table-cell>
          <table:table-cell office:value-type="float" office:value="9789577623805" table:style-name="ce9">
            <text:p>9789577623805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8" table:style-name="ce6">
            <text:p>101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神秘的無名騎士</text:p>
          </table:table-cell>
          <table:table-cell office:value-type="string" table:style-name="ce12">
            <text:p>葉慧芳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208979X</text:p>
          </table:table-cell>
          <table:table-cell office:value-type="string" table:style-name="ce12">
            <text:p>J 874.59 314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J 859.6 0014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凱文公主</text:p>
          </table:table-cell>
          <table:table-cell office:value-type="string" table:style-name="ce12">
            <text:p>加里格</text:p>
          </table:table-cell>
          <table:table-cell office:value-type="string" table:style-name="ce12">
            <text:p>小熊</text:p>
          </table:table-cell>
          <table:table-cell office:value-type="float" office:value="9789865503307" table:style-name="ce9">
            <text:p>9789865503307</text:p>
          </table:table-cell>
          <table:table-cell office:value-type="string" table:style-name="ce12">
            <text:p>J 876.59 4414 202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3" table:style-name="ce6">
            <text:p>102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575744284" table:style-name="ce9">
            <text:p>9575744284</text:p>
          </table:table-cell>
          <table:table-cell office:value-type="string" table:style-name="ce12">
            <text:p>J 859.6 1143 200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Gino, Alex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 4004 2017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++ 874.59 0023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量身訂做的爸爸</text:p>
          </table:table-cell>
          <table:table-cell office:value-type="string" table:style-name="ce12">
            <text:p>卡里</text:p>
          </table:table-cell>
          <table:table-cell office:value-type="string" table:style-name="ce12">
            <text:p>青林國際出版發行</text:p>
          </table:table-cell>
          <table:table-cell office:value-type="float" office:value="9867249143" table:style-name="ce9">
            <text:p>9867249143</text:p>
          </table:table-cell>
          <table:table-cell office:value-type="string" table:style-name="ce12">
            <text:p>J 877.59 2160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8">
            <text:p>小魯文化</text:p>
          </table:table-cell>
          <table:table-cell office:value-type="float" office:value="9789862115862" table:style-name="ce9">
            <text:p>9789862115862</text:p>
          </table:table-cell>
          <table:table-cell office:value-type="string" table:style-name="ce12">
            <text:p>JY 874.59 4271 2015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奧力佛是個娘娘腔</text:p>
          </table:table-cell>
          <table:table-cell office:value-type="string" table:style-name="ce12">
            <text:p>余治瑩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廉斯威拉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15 412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媽媽的畫像</text:p>
          </table:table-cell>
          <table:table-cell office:value-type="string" table:style-name="ce12">
            <text:p>劉智妍</text:p>
          </table:table-cell>
          <table:table-cell office:value-type="string" table:style-name="ce12">
            <text:p>台灣東方</text:p>
          </table:table-cell>
          <table:table-cell office:value-type="float" office:value="9789863381877" table:style-name="ce9">
            <text:p>9789863381877</text:p>
          </table:table-cell>
          <table:table-cell office:value-type="string" table:style-name="ce12">
            <text:p>J 862.59 7284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2" table:style-name="ce6">
            <text:p>103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袁知芃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861891617" table:style-name="ce9">
            <text:p>9861891617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4" table:style-name="ce6">
            <text:p>103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264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3">
          <table:table-cell office:value-type="float" office:value="1036" table:style-name="ce6">
            <text:p>103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敲打夢想的女孩 :一個女孩的勇氣改變了音樂</text:p>
          </table:table-cell>
          <table:table-cell office:value-type="string" table:style-name="ce12">
            <text:p>Engle, Margarita</text:p>
          </table:table-cell>
          <table:table-cell office:value-type="string" table:style-name="ce12">
            <text:p>聯寶國際文化代理</text:p>
          </table:table-cell>
          <table:table-cell office:value-type="float" office:value="9789869343220" table:style-name="ce9">
            <text:p>9789869343220</text:p>
          </table:table-cell>
          <table:table-cell office:value-type="string" table:style-name="ce12">
            <text:p>J 874.59 6047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綿羊孵蛋</text:p>
          </table:table-cell>
          <table:table-cell office:value-type="string" table:style-name="ce12">
            <text:p>梅莉諾</text:p>
          </table:table-cell>
          <table:table-cell office:value-type="string" table:style-name="ce12">
            <text:p>格林文化</text:p>
          </table:table-cell>
          <table:table-cell office:value-type="float" office:value="9789861897394" table:style-name="ce9">
            <text:p>9789861897394</text:p>
          </table:table-cell>
          <table:table-cell office:value-type="string" table:style-name="ce12">
            <text:p>J 873.59 4840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豬城俱樂部</text:p>
          </table:table-cell>
          <table:table-cell office:value-type="string" table:style-name="ce12">
            <text:p>林靜華</text:p>
          </table:table-cell>
          <table:table-cell office:value-type="string" table:style-name="ce8">
            <text:p>小魯文化</text:p>
          </table:table-cell>
          <table:table-cell office:value-type="float" office:value="9789862114346" table:style-name="ce9">
            <text:p>9789862114346</text:p>
          </table:table-cell>
          <table:table-cell office:value-type="string" table:style-name="ce12">
            <text:p>JY 874.59 4441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導ㄟ,有男生愛女生</text:p>
          </table:table-cell>
          <table:table-cell office:value-type="string" table:style-name="ce12">
            <text:p>毛治平</text:p>
          </table:table-cell>
          <table:table-cell office:value-type="string" table:style-name="ce12">
            <text:p>小兵</text:p>
          </table:table-cell>
          <table:table-cell office:value-type="float" office:value="9578624360" table:style-name="ce9">
            <text:p>9578624360</text:p>
          </table:table-cell>
          <table:table-cell office:value-type="string" table:style-name="ce12">
            <text:p>JY 859.6 2031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艾理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獨生子的祕密</text:p>
          </table:table-cell>
          <table:table-cell office:value-type="string" table:style-name="ce12">
            <text:p>帕洛馬斯</text:p>
          </table:table-cell>
          <table:table-cell office:value-type="string" table:style-name="ce12">
            <text:p>台灣東方</text:p>
          </table:table-cell>
          <table:table-cell office:value-type="float" office:value="9789863382713" table:style-name="ce9">
            <text:p>9789863382713</text:p>
          </table:table-cell>
          <table:table-cell office:value-type="string" table:style-name="ce12">
            <text:p>JY 878.59 4374 2020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不想當空中小姐?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8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3" table:style-name="ce6">
            <text:p>1043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7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5" table:style-name="ce6">
            <text:p>1045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353" table:style-name="ce9">
            <text:p>9789866215353</text:p>
          </table:table-cell>
          <table:table-cell office:value-type="string" table:style-name="ce12">
            <text:p>J 876.59 5622 2015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6" table:style-name="ce6">
            <text:p>1046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難道我不帥?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螢火蟲出版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Y 544.7 2613 2014</text:p>
          </table:table-cell>
          <table:table-cell office:value-type="string" table:style-name="ce13">
            <text:p>埔鹽青少年區</text:p>
          </table:table-cell>
          <table:table-cell table:number-columns-repeated="16376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鯨武士</text:p>
          </table:table-cell>
          <table:table-cell office:value-type="string" table:style-name="ce12">
            <text:p>佩魯絲</text:p>
          </table:table-cell>
          <table:table-cell office:value-type="string" table:style-name="ce12">
            <text:p>天下遠見</text:p>
          </table:table-cell>
          <table:table-cell office:value-type="float" office:value="9789862168431" table:style-name="ce9">
            <text:p>9789862168431</text:p>
          </table:table-cell>
          <table:table-cell office:value-type="string" table:style-name="ce12">
            <text:p>J 873.59 2722 2011 c.1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蠟筆小紅的煩惱</text:p>
          </table:table-cell>
          <table:table-cell office:value-type="string" table:style-name="ce12">
            <text:p>麥可．霍爾</text:p>
          </table:table-cell>
          <table:table-cell office:value-type="string" table:style-name="ce8">
            <text:p>遠見天下文化出版</text:p>
          </table:table-cell>
          <table:table-cell office:value-type="float" office:value="9789863209515" table:style-name="ce9">
            <text:p>9789863209515</text:p>
          </table:table-cell>
          <table:table-cell office:value-type="string" table:style-name="ce12">
            <text:p>J 874.59 1010 2016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6">
            <text:p>埔鹽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4.59 0032</text:p>
          </table:table-cell>
          <table:table-cell office:value-type="string" table:style-name="ce13">
            <text:p>埔鹽兒童室</text:p>
          </table:table-cell>
          <table:table-cell table:number-columns-repeated="16376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文</text:p>
          </table:table-cell>
          <table:table-cell office:value-type="string" table:style-name="ce12">
            <text:p>英文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J 859 340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的身體哪裡最重要</text:p>
          </table:table-cell>
          <table:table-cell office:value-type="string" table:style-name="ce12">
            <text:p>遠見才希子</text:p>
          </table:table-cell>
          <table:table-cell office:value-type="string" table:style-name="ce12">
            <text:p>三采文化</text:p>
          </table:table-cell>
          <table:table-cell office:value-type="float" office:value="9789576588402" table:style-name="ce9">
            <text:p>9789576588402</text:p>
          </table:table-cell>
          <table:table-cell office:value-type="string" table:style-name="ce12">
            <text:p>J 523.2 3644 202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文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15.9 0088 2005 c.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法契妮文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15.9 0088 200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5" table:style-name="ce6">
            <text:p>1055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女生配</text:p>
          </table:table-cell>
          <table:table-cell office:value-type="string" table:style-name="ce12">
            <text:p>彰小紫</text:p>
          </table:table-cell>
          <table:table-cell office:value-type="string" table:style-name="ce12">
            <text:p>男生女生配</text:p>
          </table:table-cell>
          <table:table-cell office:value-type="float" office:value="9578617372" table:style-name="ce9">
            <text:p>9578617372</text:p>
          </table:table-cell>
          <table:table-cell office:value-type="string" table:style-name="ce12">
            <text:p>J 308.9 1192 v.1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6" table:style-name="ce6">
            <text:p>1056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男生和女生不一樣</text:p>
          </table:table-cell>
          <table:table-cell office:value-type="string" table:style-name="ce12">
            <text:p>菅原惠子圖</text:p>
          </table:table-cell>
          <table:table-cell office:value-type="string" table:style-name="ce12">
            <text:p>臺灣麥克</text:p>
          </table:table-cell>
          <table:table-cell office:value-type="float" office:value="9789862031629" table:style-name="ce9">
            <text:p>9789862031629</text:p>
          </table:table-cell>
          <table:table-cell office:value-type="string" table:style-name="ce12">
            <text:p>J 397.51 475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狐狸孵蛋</text:p>
          </table:table-cell>
          <table:table-cell office:value-type="string" table:style-name="ce12">
            <text:p>孫晴峰</text:p>
          </table:table-cell>
          <table:table-cell office:value-type="string" table:style-name="ce12">
            <text:p>格林文化</text:p>
          </table:table-cell>
          <table:table-cell office:value-type="float" office:value="9577454518" table:style-name="ce9">
            <text:p>9577454518</text:p>
          </table:table-cell>
          <table:table-cell office:value-type="string" table:style-name="ce12">
            <text:p>J 859.6 1262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家族相簿</text:p>
          </table:table-cell>
          <table:table-cell office:value-type="string" table:style-name="ce12">
            <text:p>席薇亞.戴娜 ; 提娜.克莉格</text:p>
          </table:table-cell>
          <table:table-cell office:value-type="string" table:style-name="ce8">
            <text:p>和英文化</text:p>
          </table:table-cell>
          <table:table-cell office:value-type="float" office:value="9573048337" table:style-name="ce9">
            <text:p>9573048337</text:p>
          </table:table-cell>
          <table:table-cell office:value-type="string" table:style-name="ce12">
            <text:p>J 859 3414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曼許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4.59 6008 200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文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7641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2" table:style-name="ce6">
            <text:p>1062</text:p>
          </table:table-cell>
          <table:table-cell office:value-type="string" table:style-name="ce6">
            <text:p>田中鎮立圖書館</text:p>
          </table:table-cell>
          <table:table-cell office:value-type="string" table:style-name="ce11">
            <text:p>誰說這是男生的玩具</text:p>
          </table:table-cell>
          <table:table-cell office:value-type="string" table:style-name="ce12">
            <text:p>梅爾.艾略特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987" table:style-name="ce9">
            <text:p>9789862744987</text:p>
          </table:table-cell>
          <table:table-cell office:value-type="string" table:style-name="ce12">
            <text:p>J 873.599 4462 2020</text:p>
          </table:table-cell>
          <table:table-cell office:value-type="string" table:style-name="ce13">
            <text:p>田中兒童室</text:p>
          </table:table-cell>
          <table:table-cell table:number-columns-repeated="16376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威向前衝</text:p>
          </table:table-cell>
          <table:table-cell office:value-type="string" table:style-name="ce12">
            <text:p>尼可拉斯.艾倫</text:p>
          </table:table-cell>
          <table:table-cell office:value-type="string" table:style-name="ce12">
            <text:p>維京國際</text:p>
          </table:table-cell>
          <table:table-cell office:value-type="string" table:style-name="ce9">
            <text:p>9578159978 </text:p>
          </table:table-cell>
          <table:table-cell office:value-type="string" table:style-name="ce12">
            <text:p>J 815.9 4484 2004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5" table:style-name="ce6">
            <text:p>106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1, :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J 859.6 1143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J 859.6 1143 200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 859.6 1143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0" table:style-name="ce6">
            <text:p>107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2.59 3454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4" table:style-name="ce6">
            <text:p>107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5" table:style-name="ce6">
            <text:p>107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. 法契妮</text:p>
          </table:table-cell>
          <table:table-cell office:value-type="string" table:style-name="ce12">
            <text:p>喬福圖書</text:p>
          </table:table-cell>
          <table:table-cell office:value-type="float" office:value="9789866622311" table:style-name="ce9">
            <text:p>9789866622311</text:p>
          </table:table-cell>
          <table:table-cell office:value-type="string" table:style-name="ce12">
            <text:p>J 872.59 3454 200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6" table:style-name="ce6">
            <text:p>107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 200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60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74.59 4634 1998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string" table:style-name="ce9">
            <text:p>9867158601 </text:p>
          </table:table-cell>
          <table:table-cell office:value-type="string" table:style-name="ce12">
            <text:p>J 815.9 4450 200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黑鳥湖畔的女巫 </text:p>
          </table:table-cell>
          <table:table-cell office:value-type="string" table:style-name="ce12">
            <text:p>伊莉莎白.喬治.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59.6 4934 199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73.59 4110 2009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 2647 1997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5622 2016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6">
            <text:p>北斗鎮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2</text:p>
          </table:table-cell>
          <table:table-cell office:value-type="string" table:style-name="ce13">
            <text:p>北斗B1兒童室</text:p>
          </table:table-cell>
          <table:table-cell table:number-columns-repeated="16376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9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3">
          <table:table-cell office:value-type="float" office:value="1089" table:style-name="ce6">
            <text:p>108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帕瓦娜的旅程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台灣東方</text:p>
          </table:table-cell>
          <table:table-cell office:value-type="float" office:value="9789863380665" table:style-name="ce9">
            <text:p>9789863380665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3">
          <table:table-cell office:value-type="float" office:value="1090" table:style-name="ce6">
            <text:p>109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黛伯拉.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 2017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漢聲</text:p>
          </table:table-cell>
          <table:table-cell office:value-type="float" office:value="9575883209" table:style-name="ce9">
            <text:p>9575883209</text:p>
          </table:table-cell>
          <table:table-cell office:value-type="string" table:style-name="ce12">
            <text:p>859.3 237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5" table:style-name="ce6">
            <text:p>109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574445950" table:style-name="ce9">
            <text:p>9789574445950</text:p>
          </table:table-cell>
          <table:table-cell office:value-type="string" table:style-name="ce12">
            <text:p>J 863.596 7553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兩性壓力</text:p>
          </table:table-cell>
          <table:table-cell office:value-type="string" table:style-name="ce12">
            <text:p>王佳煌</text:p>
          </table:table-cell>
          <table:table-cell office:value-type="string" table:style-name="ce12">
            <text:p>希代書版</text:p>
          </table:table-cell>
          <table:table-cell office:value-type="float" office:value="9578087284" table:style-name="ce9">
            <text:p>9578087284</text:p>
          </table:table-cell>
          <table:table-cell office:value-type="string" table:style-name="ce12">
            <text:p>176.54/2628 1997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平等教育</text:p>
          </table:table-cell>
          <table:table-cell office:value-type="string" table:style-name="ce12">
            <text:p>王瑞琪</text:p>
          </table:table-cell>
          <table:table-cell office:value-type="string" table:style-name="ce12">
            <text:p>一家親文化</text:p>
          </table:table-cell>
          <table:table-cell office:value-type="float" office:value="9868056721" table:style-name="ce9">
            <text:p>9868056721</text:p>
          </table:table-cell>
          <table:table-cell office:value-type="string" table:style-name="ce12">
            <text:p>544.7071011 2002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性別教育</text:p>
          </table:table-cell>
          <table:table-cell office:value-type="string" table:style-name="ce12">
            <text:p>耕林</text:p>
          </table:table-cell>
          <table:table-cell office:value-type="string" table:style-name="ce12">
            <text:p>新潮社</text:p>
          </table:table-cell>
          <table:table-cell office:value-type="float" office:value="9574525899" table:style-name="ce9">
            <text:p>9574525899</text:p>
          </table:table-cell>
          <table:table-cell office:value-type="string" table:style-name="ce12">
            <text:p>544.72/5544 2003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0" table:style-name="ce6">
            <text:p>1100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176.5 4035 c.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.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2" table:style-name="ce6">
            <text:p>1102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格林文化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874.59 2744 2001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3" table:style-name="ce6">
            <text:p>1103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繆斯克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74.59 2744</text:p>
          </table:table-cell>
          <table:table-cell office:value-type="string" table:style-name="ce13">
            <text:p>田尾書庫</text:p>
          </table:table-cell>
          <table:table-cell table:number-columns-repeated="16376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尋龍使者 拉雅</text:p>
          </table:table-cell>
          <table:table-cell office:value-type="string" table:style-name="ce12">
            <text:p>迪士尼公司</text:p>
          </table:table-cell>
          <table:table-cell office:value-type="string" table:style-name="ce12">
            <text:p>三采文化</text:p>
          </table:table-cell>
          <table:table-cell office:value-type="float" office:value="978957585029" table:style-name="ce9">
            <text:p>978957585029</text:p>
          </table:table-cell>
          <table:table-cell office:value-type="string" table:style-name="ce12">
            <text:p>J874.59/8632 2021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59.6 4025 2019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6">
            <text:p>田尾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</text:p>
          </table:table-cell>
          <table:table-cell office:value-type="string" table:style-name="ce13">
            <text:p>田尾兒童室</text:p>
          </table:table-cell>
          <table:table-cell table:number-columns-repeated="16376"/>
        </table:table-row>
        <table:table-row table:style-name="ro2">
          <table:table-cell office:value-type="float" office:value="1108" table:style-name="ce6">
            <text:p>110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名女水手的自白</text:p>
          </table:table-cell>
          <table:table-cell office:value-type="string" table:style-name="ce12">
            <text:p>艾非.徐詩思</text:p>
          </table:table-cell>
          <table:table-cell office:value-type="string" table:style-name="ce8">
            <text:p>小魯文化</text:p>
          </table:table-cell>
          <table:table-cell office:value-type="float" office:value="9579646740" table:style-name="ce9">
            <text:p>9579646740</text:p>
          </table:table-cell>
          <table:table-cell office:value-type="string" table:style-name="ce12">
            <text:p>J874.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.理查森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874.59 164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0" table:style-name="ce6">
            <text:p>111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544.7 0467 202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男生身體的秘密</text:p>
          </table:table-cell>
          <table:table-cell office:value-type="string" table:style-name="ce12">
            <text:p>牟仁慧</text:p>
          </table:table-cell>
          <table:table-cell office:value-type="string" table:style-name="ce12">
            <text:p>東雨文化</text:p>
          </table:table-cell>
          <table:table-cell office:value-type="float" office:value="978966390999" table:style-name="ce9">
            <text:p>978966390999</text:p>
          </table:table-cell>
          <table:table-cell office:value-type="string" table:style-name="ce12">
            <text:p>J544.72 8084 2012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2" table:style-name="ce6">
            <text:p>111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861610200" table:style-name="ce9">
            <text:p>9861610200</text:p>
          </table:table-cell>
          <table:table-cell office:value-type="string" table:style-name="ce12">
            <text:p>J85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不要隨便跟陌生人走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875.59 442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4" table:style-name="ce6">
            <text:p>111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3589" table:style-name="ce9">
            <text:p>9577453589</text:p>
          </table:table-cell>
          <table:table-cell office:value-type="string" table:style-name="ce12">
            <text:p>J527.79 448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5" table:style-name="ce6">
            <text:p>111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.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815.609 67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坎貝爾.吉斯林</text:p>
          </table:table-cell>
          <table:table-cell office:value-type="string" table:style-name="ce12">
            <text:p>小典藏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847.59 4044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7" table:style-name="ce6">
            <text:p>111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你可以說不</text:p>
          </table:table-cell>
          <table:table-cell office:value-type="string" table:style-name="ce12">
            <text:p>貝蒂.伯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859.49 4442 201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8" table:style-name="ce6">
            <text:p>111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12">
            <text:p>九歌</text:p>
          </table:table-cell>
          <table:table-cell office:value-type="float" office:value="9789574445035" table:style-name="ce9">
            <text:p>9789574445035</text:p>
          </table:table-cell>
          <table:table-cell office:value-type="string" table:style-name="ce12">
            <text:p>J859.6 7518 2008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19" table:style-name="ce6">
            <text:p>111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到底怎麼了</text:p>
          </table:table-cell>
          <table:table-cell office:value-type="string" table:style-name="ce12">
            <text:p>彼得·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874.59 4810 199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0" table:style-name="ce6">
            <text:p>112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法契妮、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維多利亞·法契妮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877.59 3454 2005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3" table:style-name="ce6">
            <text:p>112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我做得到!</text:p>
          </table:table-cell>
          <table:table-cell office:value-type="string" table:style-name="ce12">
            <text:p>琳達·艾姆斯</text:p>
          </table:table-cell>
          <table:table-cell office:value-type="string" table:style-name="ce12">
            <text:p>天下雜誌</text:p>
          </table:table-cell>
          <table:table-cell office:value-type="float" office:value="9867158598" table:style-name="ce9">
            <text:p>9867158598</text:p>
          </table:table-cell>
          <table:table-cell office:value-type="string" table:style-name="ce12">
            <text:p>J785.28 9024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4" table:style-name="ce6">
            <text:p>112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姊妹</text:p>
          </table:table-cell>
          <table:table-cell office:value-type="string" table:style-name="ce12">
            <text:p>凱瑟琳.史托基特</text:p>
          </table:table-cell>
          <table:table-cell office:value-type="string" table:style-name="ce12">
            <text:p>商周出版</text:p>
          </table:table-cell>
          <table:table-cell office:value-type="float" office:value="9789861202174" table:style-name="ce9">
            <text:p>9789861202174</text:p>
          </table:table-cell>
          <table:table-cell office:value-type="string" table:style-name="ce12">
            <text:p>874.57 5542 2010</text:p>
          </table:table-cell>
          <table:table-cell office:value-type="string" table:style-name="ce13">
            <text:p>埤頭書庫</text:p>
          </table:table-cell>
          <table:table-cell table:number-columns-repeated="16376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爸爸，你愛我嗎?</text:p>
          </table:table-cell>
          <table:table-cell office:value-type="string" table:style-name="ce12">
            <text:p>史蒂芬.麥可.金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815.9 803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874 468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女生愛哭，男生愛打架?</text:p>
          </table:table-cell>
          <table:table-cell office:value-type="string" table:style-name="ce12">
            <text:p>蘿拉·賈菲</text:p>
          </table:table-cell>
          <table:table-cell office:value-type="string" table:style-name="ce12">
            <text:p>天下雜誌</text:p>
          </table:table-cell>
          <table:table-cell office:value-type="float" office:value="9789866948459" table:style-name="ce9">
            <text:p>9789866948459</text:p>
          </table:table-cell>
          <table:table-cell office:value-type="string" table:style-name="ce12">
            <text:p>J544.7 4010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為什麼不能有女醫生</text:p>
          </table:table-cell>
          <table:table-cell office:value-type="string" table:style-name="ce12">
            <text:p>史東·普萊斯曼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874.59 5050 201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29" table:style-name="ce6">
            <text:p>1129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·莫拉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87459 4450 200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815.9 2744 200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1" table:style-name="ce6">
            <text:p>1131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普利斯奶妈的瓶子屋</text:p>
          </table:table-cell>
          <table:table-cell office:value-type="string" table:style-name="ce12">
            <text:p>梅麗莎.史雷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874.59 5144 2010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2" table:style-name="ce6">
            <text:p>1132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奧利佛是個娘娘腔</text:p>
          </table:table-cell>
          <table:table-cell office:value-type="string" table:style-name="ce12">
            <text:p>湯米.狄咆勒</text:p>
          </table:table-cell>
          <table:table-cell office:value-type="string" table:style-name="ce12">
            <text:p>三之三文化</text:p>
          </table:table-cell>
          <table:table-cell office:value-type="float" office:value="9789572089064" table:style-name="ce9">
            <text:p>9789572089064</text:p>
          </table:table-cell>
          <table:table-cell office:value-type="string" table:style-name="ce12">
            <text:p>J874.59 4964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3" table:style-name="ce6">
            <text:p>1133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859.6 7641 2009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蓮霧國的小女巫</text:p>
          </table:table-cell>
          <table:table-cell office:value-type="string" table:style-name="ce12">
            <text:p>管家琪、張哲銘</text:p>
          </table:table-cell>
          <table:table-cell office:value-type="string" table:style-name="ce12">
            <text:p>大千文化</text:p>
          </table:table-cell>
          <table:table-cell office:value-type="float" office:value="9575585445" table:style-name="ce9">
            <text:p>9575585445</text:p>
          </table:table-cell>
          <table:table-cell office:value-type="string" table:style-name="ce12">
            <text:p>J859.6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5" table:style-name="ce6">
            <text:p>1135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梅罕、蔡宜容</text:p>
          </table:table-cell>
          <table:table-cell office:value-type="string" table:style-name="ce12">
            <text:p>台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877.259 8741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6">
            <text:p>埤頭鄉立圖書館</text:p>
          </table:table-cell>
          <table:table-cell office:value-type="string" table:style-name="ce11">
            <text:p>鱷魚和長頸鹿.搬過來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875.590032 2007</text:p>
          </table:table-cell>
          <table:table-cell office:value-type="string" table:style-name="ce13">
            <text:p>埤頭兒童室</text:p>
          </table:table-cell>
          <table:table-cell table:number-columns-repeated="16376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Girls' Talk女生的悄悄話 : 女生的性徵、外貌、性與心事</text:p>
          </table:table-cell>
          <table:table-cell office:value-type="string" table:style-name="ce12">
            <text:p>林玗潔</text:p>
          </table:table-cell>
          <table:table-cell office:value-type="string" table:style-name="ce8">
            <text:p>小魯文化</text:p>
          </table:table-cell>
          <table:table-cell office:value-type="float" office:value="9789865566364" table:style-name="ce9">
            <text:p>9789865566364</text:p>
          </table:table-cell>
          <table:table-cell office:value-type="string" table:style-name="ce12">
            <text:p>JY 397.13 1740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一家三口</text:p>
          </table:table-cell>
          <table:table-cell office:value-type="string" table:style-name="ce12">
            <text:p>賈斯汀．理查森, 彼得．帕內爾</text:p>
          </table:table-cell>
          <table:table-cell office:value-type="string" table:style-name="ce8">
            <text:p>小魯文化</text:p>
          </table:table-cell>
          <table:table-cell office:value-type="float" office:value="9789862116067" table:style-name="ce9">
            <text:p>9789862116067</text:p>
          </table:table-cell>
          <table:table-cell office:value-type="string" table:style-name="ce12">
            <text:p>J 874.59 1644 2016 <text:s/>(*2)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0" table:style-name="ce6">
            <text:p>114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張淑英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1" table:style-name="ce6">
            <text:p>114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女孩與性 : 好想告訴妳, 卻不知道怎麼開口的事</text:p>
          </table:table-cell>
          <table:table-cell office:value-type="string" table:style-name="ce12">
            <text:p>奧倫斯坦</text:p>
          </table:table-cell>
          <table:table-cell office:value-type="string" table:style-name="ce12">
            <text:p>高寶國際</text:p>
          </table:table-cell>
          <table:table-cell office:value-type="float" office:value="9789865061043" table:style-name="ce9">
            <text:p>9789865061043</text:p>
          </table:table-cell>
          <table:table-cell office:value-type="string" table:style-name="ce12">
            <text:p>544.6 2244 202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3">
          <table:table-cell office:value-type="float" office:value="1142" table:style-name="ce6">
            <text:p>114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和我的海上尋寶 : 孩子的水上安全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10" table:style-name="ce9">
            <text:p>9789868614710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3" table:style-name="ce6">
            <text:p>114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的武士傳說 : 教孩子處理霸凌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34" table:style-name="ce9">
            <text:p>9789868614734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44" table:style-name="ce6">
            <text:p>114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威龍童話歷險記 : 教孩子小心陌生人</text:p>
          </table:table-cell>
          <table:table-cell office:value-type="string" table:style-name="ce12">
            <text:p>潘茲沃</text:p>
          </table:table-cell>
          <table:table-cell office:value-type="string" table:style-name="ce12">
            <text:p>神燈出版</text:p>
          </table:table-cell>
          <table:table-cell office:value-type="float" office:value="9789868614727" table:style-name="ce9">
            <text:p>9789868614727</text:p>
          </table:table-cell>
          <table:table-cell office:value-type="string" table:style-name="ce12">
            <text:p>J 874.59 3243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3, 那是誰的尾巴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35" table:style-name="ce9">
            <text:p>9789869188135</text:p>
          </table:table-cell>
          <table:table-cell office:value-type="string" table:style-name="ce12">
            <text:p>J 859.6 1143 v.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4, 失蹤的檜木精靈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42" table:style-name="ce9">
            <text:p>9789869188142</text:p>
          </table:table-cell>
          <table:table-cell office:value-type="string" table:style-name="ce12">
            <text:p>J 859.6 1143 v.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小頭目優瑪5, 野人傳奇</text:p>
          </table:table-cell>
          <table:table-cell office:value-type="string" table:style-name="ce12">
            <text:p>張友漁; 達姆</text:p>
          </table:table-cell>
          <table:table-cell office:value-type="string" table:style-name="ce12">
            <text:p>親子天下出版</text:p>
          </table:table-cell>
          <table:table-cell office:value-type="float" office:value="9789869188159" table:style-name="ce9">
            <text:p>9789869188159</text:p>
          </table:table-cell>
          <table:table-cell office:value-type="string" table:style-name="ce12">
            <text:p>J 859.6 1143 v.5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可思議的你！</text:p>
          </table:table-cell>
          <table:table-cell office:value-type="string" table:style-name="ce12">
            <text:p>蓋兒．薩姿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 397 4437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49" table:style-name="ce6">
            <text:p>114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要就是不要！兒童自我保護繪本</text:p>
          </table:table-cell>
          <table:table-cell office:value-type="string" table:style-name="ce12">
            <text:p>詹妮‧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528.33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不歡迎大象</text:p>
          </table:table-cell>
          <table:table-cell office:value-type="string" table:style-name="ce12">
            <text:p>麗莎‧曼徹芙  </text:p>
          </table:table-cell>
          <table:table-cell office:value-type="string" table:style-name="ce12">
            <text:p>三民書局</text:p>
          </table:table-cell>
          <table:table-cell office:value-type="float" office:value="9789571461670" table:style-name="ce9">
            <text:p>9789571461670</text:p>
          </table:table-cell>
          <table:table-cell office:value-type="string" table:style-name="ce12">
            <text:p>J 874.59 6024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六年五班，愛說笑</text:p>
          </table:table-cell>
          <table:table-cell office:value-type="string" table:style-name="ce12">
            <text:p>洪志明</text:p>
          </table:table-cell>
          <table:table-cell office:value-type="string" table:style-name="ce8">
            <text:p>小魯文化</text:p>
          </table:table-cell>
          <table:table-cell office:value-type="float" office:value="9867188616" table:style-name="ce9">
            <text:p>9867188616</text:p>
          </table:table-cell>
          <table:table-cell office:value-type="string" table:style-name="ce12">
            <text:p>J 859.6 3446 200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必須說出的秘密! : 兒童自我保護繪本</text:p>
          </table:table-cell>
          <table:table-cell office:value-type="string" table:style-name="ce12">
            <text:p>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74.59 7724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3" table:style-name="ce6">
            <text:p>115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3.59 4110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4" table:style-name="ce6">
            <text:p>115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59.3 2391 2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灰王子</text:p>
          </table:table-cell>
          <table:table-cell office:value-type="string" table:style-name="ce12">
            <text:p><text:s/>巴貝柯爾</text:p>
          </table:table-cell>
          <table:table-cell office:value-type="string" table:style-name="ce12">
            <text:p>格林文化</text:p>
          </table:table-cell>
          <table:table-cell office:value-type="float" office:value="9577454666" table:style-name="ce9">
            <text:p>9577454666</text:p>
          </table:table-cell>
          <table:table-cell office:value-type="string" table:style-name="ce12">
            <text:p>J 873.59 411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老虎與爸爸 : 性別教育的學習</text:p>
          </table:table-cell>
          <table:table-cell office:value-type="string" table:style-name="ce12">
            <text:p>李芝賢</text:p>
          </table:table-cell>
          <table:table-cell office:value-type="string" table:style-name="ce12">
            <text:p>漢湘文化</text:p>
          </table:table-cell>
          <table:table-cell office:value-type="float" office:value="9789866786570" table:style-name="ce9">
            <text:p>9789866786570</text:p>
          </table:table-cell>
          <table:table-cell office:value-type="string" table:style-name="ce12">
            <text:p>J 862.59 4047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•凱塞爾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15.9 27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含羞草</text:p>
          </table:table-cell>
          <table:table-cell office:value-type="string" table:style-name="ce12">
            <text:p>陳三義</text:p>
          </table:table-cell>
          <table:table-cell office:value-type="string" table:style-name="ce8">
            <text:p>九歌</text:p>
          </table:table-cell>
          <table:table-cell office:value-type="float" office:value="9789574449035" table:style-name="ce9">
            <text:p>9789574449035</text:p>
          </table:table-cell>
          <table:table-cell office:value-type="string" table:style-name="ce12">
            <text:p>J 859.6 7518 2008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59" table:style-name="ce6">
            <text:p>115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1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88" table:style-name="ce9">
            <text:p>9789862357088</text:p>
          </table:table-cell>
          <table:table-cell office:value-type="string" table:style-name="ce12">
            <text:p>C 947.41 6231 2018 v.1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0" table:style-name="ce6">
            <text:p>116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2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095" table:style-name="ce9">
            <text:p>9789862357095</text:p>
          </table:table-cell>
          <table:table-cell office:value-type="string" table:style-name="ce12">
            <text:p>C 947.41 6231 2018 v.2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1" table:style-name="ce6">
            <text:p>116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3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01" table:style-name="ce9">
            <text:p>9789862357101</text:p>
          </table:table-cell>
          <table:table-cell office:value-type="string" table:style-name="ce12">
            <text:p>C 947.41 6231 2018 v.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2" table:style-name="ce6">
            <text:p>116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弟之夫 .OTOTONOOTTO .4</text:p>
          </table:table-cell>
          <table:table-cell office:value-type="string" table:style-name="ce12">
            <text:p>田龜源五郎</text:p>
          </table:table-cell>
          <table:table-cell office:value-type="string" table:style-name="ce12">
            <text:p>臉譜出版</text:p>
          </table:table-cell>
          <table:table-cell office:value-type="float" office:value="9789862357118" table:style-name="ce9">
            <text:p>9789862357118</text:p>
          </table:table-cell>
          <table:table-cell office:value-type="string" table:style-name="ce12">
            <text:p>C 947.41 6231 2018 v.4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 7200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親子天下出版</text:p>
          </table:table-cell>
          <table:table-cell office:value-type="float" office:value="9789862413937" table:style-name="ce9">
            <text:p>9789862413937</text:p>
          </table:table-cell>
          <table:table-cell office:value-type="string" table:style-name="ce12">
            <text:p>J 859.6 1143 201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們的媽媽在哪裡</text:p>
          </table:table-cell>
          <table:table-cell office:value-type="string" table:style-name="ce12">
            <text:p>黛安.古迪</text:p>
          </table:table-cell>
          <table:table-cell office:value-type="string" table:style-name="ce12">
            <text:p>上堤文化</text:p>
          </table:table-cell>
          <table:table-cell office:value-type="float" office:value="9579773858" table:style-name="ce9">
            <text:p>9579773858</text:p>
          </table:table-cell>
          <table:table-cell office:value-type="float" office:value="874.59" table:style-name="ce8">
            <text:p>874.5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67" table:style-name="ce6">
            <text:p>116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 : 生理認知的學習</text:p>
          </table:table-cell>
          <table:table-cell office:value-type="string" table:style-name="ce12">
            <text:p>唐韻</text:p>
          </table:table-cell>
          <table:table-cell office:value-type="string" table:style-name="ce12">
            <text:p>漢湘文化</text:p>
          </table:table-cell>
          <table:table-cell office:value-type="float" office:value="9789866880834" table:style-name="ce9">
            <text:p>9789866880834</text:p>
          </table:table-cell>
          <table:table-cell office:value-type="string" table:style-name="ce12">
            <text:p>J 859.6 0006 200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8" table:style-name="ce6">
            <text:p>116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朱庭儀,; 蓋斯勒</text:p>
          </table:table-cell>
          <table:table-cell office:value-type="string" table:style-name="ce12">
            <text:p>韋伯文化國際</text:p>
          </table:table-cell>
          <table:table-cell office:value-type="float" office:value="9789864272907" table:style-name="ce9">
            <text:p>9789864272907</text:p>
          </table:table-cell>
          <table:table-cell office:value-type="string" table:style-name="ce12">
            <text:p>J 875.59 444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69" table:style-name="ce6">
            <text:p>116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從哪裡來?</text:p>
          </table:table-cell>
          <table:table-cell office:value-type="string" table:style-name="ce12">
            <text:p>周婉湘,; 蘭茨貝吉斯</text:p>
          </table:table-cell>
          <table:table-cell office:value-type="string" table:style-name="ce12">
            <text:p>青林國際出版發行</text:p>
          </table:table-cell>
          <table:table-cell office:value-type="float" office:value="9789862744581" table:style-name="ce9">
            <text:p>9789862744581</text:p>
          </table:table-cell>
          <table:table-cell office:value-type="string" table:style-name="ce12">
            <text:p>J 874.59 4464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我會愛精選繪本13-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85.359 2744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怪叔叔</text:p>
          </table:table-cell>
          <table:table-cell office:value-type="string" table:style-name="ce12">
            <text:p>李瑾倫</text:p>
          </table:table-cell>
          <table:table-cell office:value-type="string" table:style-name="ce12">
            <text:p>信誼基金出版</text:p>
          </table:table-cell>
          <table:table-cell office:value-type="float" office:value="9576425034" table:style-name="ce9">
            <text:p>9576425034</text:p>
          </table:table-cell>
          <table:table-cell office:value-type="string" table:style-name="ce12">
            <text:p>J 859.6 401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爸爸，你愛我嗎？</text:p>
          </table:table-cell>
          <table:table-cell office:value-type="string" table:style-name="ce12">
            <text:p>史蒂芬‧麥可‧金</text:p>
          </table:table-cell>
          <table:table-cell office:value-type="string" table:style-name="ce12">
            <text:p>三之三文化</text:p>
          </table:table-cell>
          <table:table-cell office:value-type="float" office:value="9578872437" table:style-name="ce9">
            <text:p>9578872437</text:p>
          </table:table-cell>
          <table:table-cell office:value-type="string" table:style-name="ce12">
            <text:p>J 874.59 80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庫尼</text:p>
          </table:table-cell>
          <table:table-cell office:value-type="string" table:style-name="ce12">
            <text:p>三之三文化</text:p>
          </table:table-cell>
          <table:table-cell office:value-type="float" office:value="9578872577" table:style-name="ce9">
            <text:p>9578872577</text:p>
          </table:table-cell>
          <table:table-cell office:value-type="string" table:style-name="ce12">
            <text:p>J 874.59 007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4" table:style-name="ce6">
            <text:p>117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為什麼要穿內褲</text:p>
          </table:table-cell>
          <table:table-cell office:value-type="string" table:style-name="ce12">
            <text:p>周佩穎</text:p>
          </table:table-cell>
          <table:table-cell office:value-type="string" table:style-name="ce8">
            <text:p>小魯文化</text:p>
          </table:table-cell>
          <table:table-cell office:value-type="float" office:value="9789862114636" table:style-name="ce9">
            <text:p>9789862114636</text:p>
          </table:table-cell>
          <table:table-cell office:value-type="string" table:style-name="ce12">
            <text:p>J 861.59 1831 201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‧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 1415 2017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6" table:style-name="ce6">
            <text:p>117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紅公雞</text:p>
          </table:table-cell>
          <table:table-cell office:value-type="string" table:style-name="ce12">
            <text:p>王蘭</text:p>
          </table:table-cell>
          <table:table-cell office:value-type="string" table:style-name="ce12">
            <text:p>信誼基金出版</text:p>
          </table:table-cell>
          <table:table-cell office:value-type="float" office:value="9789576421563" table:style-name="ce9">
            <text:p>9789576421563</text:p>
          </table:table-cell>
          <table:table-cell office:value-type="string" table:style-name="ce12">
            <text:p>J 859.6 1044 199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7" table:style-name="ce6">
            <text:p>117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原來人體是這樣子啊</text:p>
          </table:table-cell>
          <table:table-cell office:value-type="string" table:style-name="ce12">
            <text:p>黃郁婷</text:p>
          </table:table-cell>
          <table:table-cell office:value-type="string" table:style-name="ce8">
            <text:p>小魯文化</text:p>
          </table:table-cell>
          <table:table-cell office:value-type="float" office:value="9789862116784" table:style-name="ce9">
            <text:p>9789862116784</text:p>
          </table:table-cell>
          <table:table-cell office:value-type="string" table:style-name="ce12">
            <text:p>J 861.59 461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校園現場 性別觀察</text:p>
          </table:table-cell>
          <table:table-cell office:value-type="string" table:style-name="ce12">
            <text:p>蘇芊玲:蕭昭君</text:p>
          </table:table-cell>
          <table:table-cell office:value-type="string" table:style-name="ce12">
            <text:p>女書文化</text:p>
          </table:table-cell>
          <table:table-cell office:value-type="float" office:value="9789578233508" table:style-name="ce9">
            <text:p>9789578233508</text:p>
          </table:table-cell>
          <table:table-cell office:value-type="string" table:style-name="ce12">
            <text:p>544.7 4396 200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79" table:style-name="ce6">
            <text:p>117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海馬先生</text:p>
          </table:table-cell>
          <table:table-cell office:value-type="string" table:style-name="ce12">
            <text:p>艾瑞．卡爾</text:p>
          </table:table-cell>
          <table:table-cell office:value-type="string" table:style-name="ce12">
            <text:p>上誼文化</text:p>
          </table:table-cell>
          <table:table-cell office:value-type="float" office:value="9577623808" table:style-name="ce9">
            <text:p>9577623808</text:p>
          </table:table-cell>
          <table:table-cell office:value-type="string" table:style-name="ce12">
            <text:p>J 874.59 2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啊!原來如此性別與身體</text:p>
          </table:table-cell>
          <table:table-cell office:value-type="string" table:style-name="ce12">
            <text:p>劉好殊,; 勝部真規子,; 淺井春夫</text:p>
          </table:table-cell>
          <table:table-cell office:value-type="string" table:style-name="ce12">
            <text:p>書泉出版社</text:p>
          </table:table-cell>
          <table:table-cell office:value-type="float" office:value="9789864511969" table:style-name="ce9">
            <text:p>9789864511969</text:p>
          </table:table-cell>
          <table:table-cell office:value-type="string" table:style-name="ce12">
            <text:p>J 307.9 3555 202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喂，穿裙子的！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黑鳥湖畔的女巫</text:p>
          </table:table-cell>
          <table:table-cell office:value-type="string" table:style-name="ce12">
            <text:p>伊莉莎白‧喬治‧斯匹爾</text:p>
          </table:table-cell>
          <table:table-cell office:value-type="string" table:style-name="ce8">
            <text:p>小魯文化</text:p>
          </table:table-cell>
          <table:table-cell office:value-type="string" table:style-name="ce9">
            <text:p>9789862111826 </text:p>
          </table:table-cell>
          <table:table-cell office:value-type="string" table:style-name="ce12">
            <text:p>JY 874.59 4271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3" table:style-name="ce6">
            <text:p>118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奧利弗是個娘娘腔</text:p>
          </table:table-cell>
          <table:table-cell office:value-type="string" table:style-name="ce12">
            <text:p>湯米．狄咆勒</text:p>
          </table:table-cell>
          <table:table-cell office:value-type="string" table:style-name="ce12">
            <text:p>三之三文化</text:p>
          </table:table-cell>
          <table:table-cell office:value-type="float" office:value="9572089064" table:style-name="ce9">
            <text:p>9572089064</text:p>
          </table:table-cell>
          <table:table-cell office:value-type="string" table:style-name="ce12">
            <text:p>J 874.59 496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84" table:style-name="ce6">
            <text:p>118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, 學校都沒有教我「ㄒㄧㄥˋ」 : 這樣引導孩子保護自己、尊重生命</text:p>
          </table:table-cell>
          <table:table-cell office:value-type="string" table:style-name="ce12">
            <text:p>野島那美</text:p>
          </table:table-cell>
          <table:table-cell office:value-type="string" table:style-name="ce12">
            <text:p>如何出版</text:p>
          </table:table-cell>
          <table:table-cell office:value-type="float" office:value="9789861365411" table:style-name="ce9">
            <text:p>9789861365411</text:p>
          </table:table-cell>
          <table:table-cell office:value-type="string" table:style-name="ce12">
            <text:p>544.72 6218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爸爸不住一起了</text:p>
          </table:table-cell>
          <table:table-cell office:value-type="string" table:style-name="ce12">
            <text:p>凱絲．史汀生</text:p>
          </table:table-cell>
          <table:table-cell office:value-type="string" table:style-name="ce12">
            <text:p>遠流</text:p>
          </table:table-cell>
          <table:table-cell office:value-type="float" office:value="9789573236665" table:style-name="ce9">
            <text:p>9789573236665</text:p>
          </table:table-cell>
          <table:table-cell office:value-type="string" table:style-name="ce12">
            <text:p>J 874.5 5032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6" table:style-name="ce6">
            <text:p>1186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578872542" table:style-name="ce9">
            <text:p>9578872542</text:p>
          </table:table-cell>
          <table:table-cell office:value-type="string" table:style-name="ce12">
            <text:p>J 874.59 53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7" table:style-name="ce6">
            <text:p>1187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愛花的牛</text:p>
          </table:table-cell>
          <table:table-cell office:value-type="string" table:style-name="ce12">
            <text:p>曼羅．里夫文</text:p>
          </table:table-cell>
          <table:table-cell office:value-type="string" table:style-name="ce12">
            <text:p>遠流</text:p>
          </table:table-cell>
          <table:table-cell office:value-type="string" table:style-name="ce9">
            <text:p>9789573236863</text:p>
          </table:table-cell>
          <table:table-cell office:value-type="string" table:style-name="ce12">
            <text:p>J 874.59 6050 200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13 7641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89" table:style-name="ce6">
            <text:p>1189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精采過一生</text:p>
          </table:table-cell>
          <table:table-cell office:value-type="string" table:style-name="ce12">
            <text:p>寇爾</text:p>
          </table:table-cell>
          <table:table-cell office:value-type="string" table:style-name="ce12">
            <text:p>三之三文化</text:p>
          </table:table-cell>
          <table:table-cell office:value-type="float" office:value="9578872712" table:style-name="ce9">
            <text:p>9578872712</text:p>
          </table:table-cell>
          <table:table-cell office:value-type="string" table:style-name="ce12">
            <text:p>J 873.59 4110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與十九世紀傑出女性科學探險家相遇 :因為她們, 世界變得更好</text:p>
          </table:table-cell>
          <table:table-cell office:value-type="string" table:style-name="ce12">
            <text:p>張文亮</text:p>
          </table:table-cell>
          <table:table-cell office:value-type="string" table:style-name="ce8">
            <text:p>字畝文化</text:p>
          </table:table-cell>
          <table:table-cell office:value-type="float" office:value="9789578423770" table:style-name="ce9">
            <text:p>9789578423770</text:p>
          </table:table-cell>
          <table:table-cell office:value-type="string" table:style-name="ce12">
            <text:p>JY 309.9 1100 2019</text:p>
          </table:table-cell>
          <table:table-cell office:value-type="string" table:style-name="ce13">
            <text:p>溪州書庫</text:p>
          </table:table-cell>
          <table:table-cell table:number-columns-repeated="16376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文-幸佳慧，圖-陳潔晧、徐思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 863.59 4025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2" table:style-name="ce6">
            <text:p>1192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9 4414 2004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不想當空中小姐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483" table:style-name="ce9">
            <text:p>9789866215483</text:p>
          </table:table-cell>
          <table:table-cell office:value-type="string" table:style-name="ce12">
            <text:p>J 876.59 4440 2016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4" table:style-name="ce6">
            <text:p>1194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4440 2019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5" table:style-name="ce6">
            <text:p>1195</text:p>
          </table:table-cell>
          <table:table-cell office:value-type="string" table:style-name="ce6">
            <text:p>溪州鄉立圖書館</text:p>
          </table:table-cell>
          <table:table-cell office:value-type="string" table:style-name="ce11">
            <text:p>薩琪想要一個小寶寶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868017645" table:style-name="ce9">
            <text:p>9868017645</text:p>
          </table:table-cell>
          <table:table-cell office:value-type="string" table:style-name="ce12">
            <text:p>J 876.59 5622 2003</text:p>
          </table:table-cell>
          <table:table-cell office:value-type="string" table:style-name="ce13">
            <text:p>溪州兒童室</text:p>
          </table:table-cell>
          <table:table-cell table:number-columns-repeated="16376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197" table:style-name="ce6">
            <text:p>119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 : 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v.1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8" table:style-name="ce6">
            <text:p>119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2 : 小女巫鬧翻天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948015" table:style-name="ce9">
            <text:p>9789866948015</text:p>
          </table:table-cell>
          <table:table-cell office:value-type="string" table:style-name="ce12">
            <text:p>859.6 1143 v.2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199" table:style-name="ce6">
            <text:p>119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3 : 那是誰的尾巴?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759086" table:style-name="ce9">
            <text:p>9789866759086</text:p>
          </table:table-cell>
          <table:table-cell office:value-type="string" table:style-name="ce12">
            <text:p>859.6 1143 v.3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4 : 失蹤的檜木精靈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18" table:style-name="ce9">
            <text:p>9789866582318</text:p>
          </table:table-cell>
          <table:table-cell office:value-type="string" table:style-name="ce12">
            <text:p>859.6 1143 v.4</text:p>
          </table:table-cell>
          <table:table-cell office:value-type="string" table:style-name="ce13">
            <text:p>竹塘書庫</text:p>
          </table:table-cell>
          <table:table-cell table:number-columns-repeated="16376"/>
        </table:table-row>
        <table:table-row table:style-name="ro2">
          <table:table-cell office:value-type="float" office:value="1201" table:style-name="ce6">
            <text:p>120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小頭目優瑪-5 : 野人傳奇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789866582325" table:style-name="ce9">
            <text:p>9789866582325</text:p>
          </table:table-cell>
          <table:table-cell office:value-type="string" table:style-name="ce12">
            <text:p>JY 859.6 1143 v.5</text:p>
          </table:table-cell>
          <table:table-cell office:value-type="string" table:style-name="ce13">
            <text:p>竹塘青少年區</text:p>
          </table:table-cell>
          <table:table-cell table:number-columns-repeated="16376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 4424 2005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有什麼毛病? /</text:p>
          </table:table-cell>
          <table:table-cell office:value-type="string" table:style-name="ce12">
            <text:p>黃鈺璇譯</text:p>
          </table:table-cell>
          <table:table-cell office:value-type="string" table:style-name="ce12">
            <text:p>格林文化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4.54 448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艾蓮娜的小夜曲</text:p>
          </table:table-cell>
          <table:table-cell office:value-type="string" table:style-name="ce12">
            <text:p>吉斯林</text:p>
          </table:table-cell>
          <table:table-cell office:value-type="string" table:style-name="ce12">
            <text:p>典藏藝術家庭</text:p>
          </table:table-cell>
          <table:table-cell office:value-type="float" office:value="9789866833335" table:style-name="ce9">
            <text:p>9789866833335</text:p>
          </table:table-cell>
          <table:table-cell office:value-type="string" table:style-name="ce12">
            <text:p>J 874.59 4044 2008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我到底怎麼了?</text:p>
          </table:table-cell>
          <table:table-cell office:value-type="string" table:style-name="ce12">
            <text:p>彼得‧梅爾</text:p>
          </table:table-cell>
          <table:table-cell office:value-type="string" table:style-name="ce12">
            <text:p>遠流</text:p>
          </table:table-cell>
          <table:table-cell office:value-type="float" office:value="9573209144" table:style-name="ce9">
            <text:p>9573209144</text:p>
          </table:table-cell>
          <table:table-cell office:value-type="string" table:style-name="ce12">
            <text:p>J 415 852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6" table:style-name="ce6">
            <text:p>120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莫拉</text:p>
          </table:table-cell>
          <table:table-cell office:value-type="string" table:style-name="ce12">
            <text:p>大和總經銷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5 4450 200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7" table:style-name="ce6">
            <text:p>1207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唐琮</text:p>
          </table:table-cell>
          <table:table-cell office:value-type="string" table:style-name="ce12">
            <text:p>智茂文化</text:p>
          </table:table-cell>
          <table:table-cell office:value-type="float" office:value="9575354346" table:style-name="ce9">
            <text:p>9575354346</text:p>
          </table:table-cell>
          <table:table-cell office:value-type="string" table:style-name="ce12">
            <text:p>J 523 856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普利斯奶奶的瓶子屋</text:p>
          </table:table-cell>
          <table:table-cell office:value-type="string" table:style-name="ce12">
            <text:p>史雷梅克</text:p>
          </table:table-cell>
          <table:table-cell office:value-type="string" table:style-name="ce12">
            <text:p>典藏藝術家庭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09" table:style-name="ce6">
            <text:p>1209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黑鳥湖畔的女巫</text:p>
          </table:table-cell>
          <table:table-cell office:value-type="string" table:style-name="ce12">
            <text:p>斯匹爾</text:p>
          </table:table-cell>
          <table:table-cell office:value-type="string" table:style-name="ce12">
            <text:p>天衛</text:p>
          </table:table-cell>
          <table:table-cell office:value-type="string" table:style-name="ce9">
            <text:p>957921672X</text:p>
          </table:table-cell>
          <table:table-cell office:value-type="string" table:style-name="ce12">
            <text:p>J 874 407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0" table:style-name="ce6">
            <text:p>1210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頑皮公主不出嫁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麥田發行</text:p>
          </table:table-cell>
          <table:table-cell office:value-type="float" office:value="9577450113" table:style-name="ce9">
            <text:p>9577450113</text:p>
          </table:table-cell>
          <table:table-cell office:value-type="string" table:style-name="ce12">
            <text:p>J 859.6 764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1" table:style-name="ce6">
            <text:p>1211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鄒嘉容,譯</text:p>
          </table:table-cell>
          <table:table-cell office:value-type="string" table:style-name="ce12">
            <text:p>臺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 885.357 4414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2" table:style-name="ce6">
            <text:p>1212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有好多男朋友</text:p>
          </table:table-cell>
          <table:table-cell office:value-type="string" table:style-name="ce12">
            <text:p>Durand, Delphine</text:p>
          </table:table-cell>
          <table:table-cell office:value-type="string" table:style-name="ce12">
            <text:p>米奇巴克出版</text:p>
          </table:table-cell>
          <table:table-cell office:value-type="float" office:value="9789866215070" table:style-name="ce9">
            <text:p>9789866215070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薩琪的親親</text:p>
          </table:table-cell>
          <table:table-cell office:value-type="string" table:style-name="ce12">
            <text:p>提利</text:p>
          </table:table-cell>
          <table:table-cell office:value-type="string" table:style-name="ce12">
            <text:p>米奇巴克出版</text:p>
          </table:table-cell>
          <table:table-cell office:value-type="float" office:value="9789866215063" table:style-name="ce9">
            <text:p>9789866215063</text:p>
          </table:table-cell>
          <table:table-cell office:value-type="string" table:style-name="ce12">
            <text:p>J 876.59 5622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魔法灰姑娘</text:p>
          </table:table-cell>
          <table:table-cell office:value-type="string" table:style-name="ce12">
            <text:p>葛瑞姆, 奇異堡工作室</text:p>
          </table:table-cell>
          <table:table-cell office:value-type="string" table:style-name="ce12">
            <text:p>有聯書報企業</text:p>
          </table:table-cell>
          <table:table-cell office:value-type="float" office:value="9789866622281" table:style-name="ce9">
            <text:p>9789866622281</text:p>
          </table:table-cell>
          <table:table-cell office:value-type="string" table:style-name="ce12">
            <text:p>J 875.59 4468 201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5" table:style-name="ce6">
            <text:p>1215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6">
            <text:p>竹塘鄉立圖書館</text:p>
          </table:table-cell>
          <table:table-cell office:value-type="string" table:style-name="ce11">
            <text:p>鱷魚和長頸鹿 : 搬過來、搬過去</text:p>
          </table:table-cell>
          <table:table-cell office:value-type="string" table:style-name="ce12">
            <text:p>庫洛特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 0032 c.1</text:p>
          </table:table-cell>
          <table:table-cell office:value-type="string" table:style-name="ce13">
            <text:p>竹塘兒童室</text:p>
          </table:table-cell>
          <table:table-cell table:number-columns-repeated="16376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44.7 0467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18" table:style-name="ce6">
            <text:p>121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生小祕密</text:p>
          </table:table-cell>
          <table:table-cell office:value-type="string" table:style-name="ce12">
            <text:p>王早早</text:p>
          </table:table-cell>
          <table:table-cell office:value-type="string" table:style-name="ce12">
            <text:p>人類文化</text:p>
          </table:table-cell>
          <table:table-cell office:value-type="float" office:value="4715443049887" table:style-name="ce9">
            <text:p>4715443049887</text:p>
          </table:table-cell>
          <table:table-cell office:value-type="string" table:style-name="ce12">
            <text:p>JA 544.72 1066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女孩兒也有骨氣!別說我們不需要努力</text:p>
          </table:table-cell>
          <table:table-cell office:value-type="string" table:style-name="ce12">
            <text:p>楊熹文</text:p>
          </table:table-cell>
          <table:table-cell office:value-type="string" table:style-name="ce12">
            <text:p>高寶國際</text:p>
          </table:table-cell>
          <table:table-cell office:value-type="float" office:value="9789863618683" table:style-name="ce9">
            <text:p>9789863618683</text:p>
          </table:table-cell>
          <table:table-cell office:value-type="string" table:style-name="ce12">
            <text:p>177.2 4640 2020</text:p>
          </table:table-cell>
          <table:table-cell office:value-type="string" table:style-name="ce13">
            <text:p>二林圖書庫區</text:p>
          </table:table-cell>
          <table:table-cell table:number-columns-repeated="16376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小身體真奇妙</text:p>
          </table:table-cell>
          <table:table-cell office:value-type="string" table:style-name="ce12">
            <text:p>iwi</text:p>
          </table:table-cell>
          <table:table-cell office:value-type="string" table:style-name="ce12">
            <text:p>我的文化</text:p>
          </table:table-cell>
          <table:table-cell office:value-type="float" office:value="9789868857513" table:style-name="ce9">
            <text:p>9789868857513</text:p>
          </table:table-cell>
          <table:table-cell office:value-type="string" table:style-name="ce12">
            <text:p>J 544.72 7372 201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1" table:style-name="ce6">
            <text:p>122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小男孩與芭比娃娃</text:p>
          </table:table-cell>
          <table:table-cell office:value-type="string" table:style-name="ce12">
            <text:p>羅明道</text:p>
          </table:table-cell>
          <table:table-cell office:value-type="string" table:style-name="ce12">
            <text:p>培育文化</text:p>
          </table:table-cell>
          <table:table-cell office:value-type="float" office:value="9789866439476" table:style-name="ce9">
            <text:p>9789866439476</text:p>
          </table:table-cell>
          <table:table-cell office:value-type="string" table:style-name="ce12">
            <text:p>J 859.6 855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!別亂碰我的身體!</text:p>
          </table:table-cell>
          <table:table-cell office:value-type="string" table:style-name="ce12">
            <text:p>李賢惠</text:p>
          </table:table-cell>
          <table:table-cell office:value-type="string" table:style-name="ce8">
            <text:p>双美生活文創</text:p>
          </table:table-cell>
          <table:table-cell office:value-type="float" office:value="9789860725001" table:style-name="ce9">
            <text:p>9789860725001</text:p>
          </table:table-cell>
          <table:table-cell office:value-type="string" table:style-name="ce12">
            <text:p>J 528.33 4075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23" table:style-name="ce6">
            <text:p>122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不簡單女孩 : 派翠西亞.巴斯醫師的故事</text:p>
          </table:table-cell>
          <table:table-cell office:value-type="string" table:style-name="ce12">
            <text:p>茱莉亞.芬利.摩斯卡</text:p>
          </table:table-cell>
          <table:table-cell office:value-type="string" table:style-name="ce8">
            <text:p>字畝文化</text:p>
          </table:table-cell>
          <table:table-cell office:value-type="float" office:value="9789578423718" table:style-name="ce9">
            <text:p>9789578423718</text:p>
          </table:table-cell>
          <table:table-cell office:value-type="string" table:style-name="ce12">
            <text:p>J 785.28 0042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向夢想前進的女孩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5" table:style-name="ce6">
            <text:p>122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宇宙男孩, 雨衣女孩</text:p>
          </table:table-cell>
          <table:table-cell office:value-type="string" table:style-name="ce12">
            <text:p>陳柚希</text:p>
          </table:table-cell>
          <table:table-cell office:value-type="string" table:style-name="ce12">
            <text:p>秀威少年出版</text:p>
          </table:table-cell>
          <table:table-cell office:value-type="float" office:value="9789865731861" table:style-name="ce9">
            <text:p>9789865731861</text:p>
          </table:table-cell>
          <table:table-cell office:value-type="string" table:style-name="ce12">
            <text:p>J 859.6 75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年紀最小的班級裡,個子最小的女孩</text:p>
          </table:table-cell>
          <table:table-cell office:value-type="string" table:style-name="ce12">
            <text:p>賈斯丁.羅伯茲</text:p>
          </table:table-cell>
          <table:table-cell office:value-type="string" table:style-name="ce12">
            <text:p>維京國際</text:p>
          </table:table-cell>
          <table:table-cell office:value-type="float" office:value="9789864400836" table:style-name="ce9">
            <text:p>9789864400836</text:p>
          </table:table-cell>
          <table:table-cell office:value-type="string" table:style-name="ce12">
            <text:p>J 874.59 4124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7" table:style-name="ce6">
            <text:p>122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男生女生不一樣</text:p>
          </table:table-cell>
          <table:table-cell office:value-type="string" table:style-name="ce12">
            <text:p>小欣</text:p>
          </table:table-cell>
          <table:table-cell office:value-type="string" table:style-name="ce12">
            <text:p>人類文化</text:p>
          </table:table-cell>
          <table:table-cell office:value-type="float" office:value="9789578586918" table:style-name="ce9">
            <text:p>9789578586918</text:p>
          </table:table-cell>
          <table:table-cell office:value-type="string" table:style-name="ce12">
            <text:p>J 863.59 9077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8" table:style-name="ce6">
            <text:p>122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秀巒山上的金交椅</text:p>
          </table:table-cell>
          <table:table-cell office:value-type="string" table:style-name="ce12">
            <text:p>程宜方</text:p>
          </table:table-cell>
          <table:table-cell office:value-type="string" table:style-name="ce8">
            <text:p>九歌</text:p>
          </table:table-cell>
          <table:table-cell office:value-type="float" office:value="9789864503711" table:style-name="ce9">
            <text:p>9789864503711</text:p>
          </table:table-cell>
          <table:table-cell office:value-type="string" table:style-name="ce12">
            <text:p>J 863.596 7553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兩性獨立宣言</text:p>
          </table:table-cell>
          <table:table-cell office:value-type="string" table:style-name="ce12">
            <text:p>守永英輔</text:p>
          </table:table-cell>
          <table:table-cell office:value-type="string" table:style-name="ce12">
            <text:p>遠流</text:p>
          </table:table-cell>
          <table:table-cell office:value-type="float" office:value="9573203294" table:style-name="ce9">
            <text:p>9573203294</text:p>
          </table:table-cell>
          <table:table-cell office:value-type="string" table:style-name="ce12">
            <text:p>541.4808 3345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0" table:style-name="ce6">
            <text:p>123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女孩</text:p>
          </table:table-cell>
          <table:table-cell office:value-type="string" table:style-name="ce12">
            <text:p>芭雅.巴卡莉</text:p>
          </table:table-cell>
          <table:table-cell office:value-type="string" table:style-name="ce12">
            <text:p>泰電電業出版</text:p>
          </table:table-cell>
          <table:table-cell office:value-type="float" office:value="9789866535864" table:style-name="ce9">
            <text:p>9789866535864</text:p>
          </table:table-cell>
          <table:table-cell office:value-type="string" table:style-name="ce12">
            <text:p>JY 876.57 854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1" table:style-name="ce6">
            <text:p>1231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奇蹟男孩</text:p>
          </table:table-cell>
          <table:table-cell office:value-type="string" table:style-name="ce12">
            <text:p>R. J.帕拉秋</text:p>
          </table:table-cell>
          <table:table-cell office:value-type="string" table:style-name="ce12">
            <text:p>天下雜誌</text:p>
          </table:table-cell>
          <table:table-cell office:value-type="float" office:value="9789862415559" table:style-name="ce9">
            <text:p>9789862415559</text:p>
          </table:table-cell>
          <table:table-cell office:value-type="string" table:style-name="ce12">
            <text:p>JY 874.59 4652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2" table:style-name="ce6">
            <text:p>1232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</text:p>
          </table:table-cell>
          <table:table-cell office:value-type="string" table:style-name="ce12">
            <text:p>李念茨</text:p>
          </table:table-cell>
          <table:table-cell office:value-type="string" table:style-name="ce12">
            <text:p>含章出版</text:p>
          </table:table-cell>
          <table:table-cell office:value-type="float" office:value="9789869769983" table:style-name="ce9">
            <text:p>9789869769983</text:p>
          </table:table-cell>
          <table:table-cell office:value-type="string" table:style-name="ce12">
            <text:p>J 859.6 408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3" table:style-name="ce6">
            <text:p>1233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外傳小說 : 紅妝初戰</text:p>
          </table:table-cell>
          <table:table-cell office:value-type="string" table:style-name="ce12">
            <text:p>林珮思</text:p>
          </table:table-cell>
          <table:table-cell office:value-type="string" table:style-name="ce12">
            <text:p>三采文化</text:p>
          </table:table-cell>
          <table:table-cell office:value-type="float" office:value="9789576583322" table:style-name="ce9">
            <text:p>9789576583322</text:p>
          </table:table-cell>
          <table:table-cell office:value-type="string" table:style-name="ce12">
            <text:p>JY 874.57 4416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花木蘭故事繪本</text:p>
          </table:table-cell>
          <table:table-cell office:value-type="string" table:style-name="ce12">
            <text:p>張詠橋譯</text:p>
          </table:table-cell>
          <table:table-cell office:value-type="string" table:style-name="ce12">
            <text:p>三采文化</text:p>
          </table:table-cell>
          <table:table-cell office:value-type="float" office:value="9789576583346" table:style-name="ce9">
            <text:p>9789576583346</text:p>
          </table:table-cell>
          <table:table-cell office:value-type="string" table:style-name="ce12">
            <text:p>J 874.59 8632 2020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5" table:style-name="ce6">
            <text:p>1235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勇敢的莎莎</text:p>
          </table:table-cell>
          <table:table-cell office:value-type="string" table:style-name="ce12">
            <text:p>凱文.漢克斯</text:p>
          </table:table-cell>
          <table:table-cell office:value-type="string" table:style-name="ce12">
            <text:p>三之三文化</text:p>
          </table:table-cell>
          <table:table-cell office:value-type="float" office:value="9789572089101" table:style-name="ce9">
            <text:p>9789572089101</text:p>
          </table:table-cell>
          <table:table-cell office:value-type="string" table:style-name="ce12">
            <text:p>J 872.59 344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為什麼不能有女醫生? :美國第一位女醫生的故事</text:p>
          </table:table-cell>
          <table:table-cell office:value-type="string" table:style-name="ce12">
            <text:p>譚亞.李.史東</text:p>
          </table:table-cell>
          <table:table-cell office:value-type="string" table:style-name="ce12">
            <text:p>維京國際</text:p>
          </table:table-cell>
          <table:table-cell office:value-type="float" office:value="9789864400591" table:style-name="ce9">
            <text:p>9789864400591</text:p>
          </table:table-cell>
          <table:table-cell office:value-type="string" table:style-name="ce12">
            <text:p>J 874.59 5050 2016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7" table:style-name="ce6">
            <text:p>1237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追逐夢想的男孩</text:p>
          </table:table-cell>
          <table:table-cell office:value-type="string" table:style-name="ce12">
            <text:p>黛博拉.霍金森</text:p>
          </table:table-cell>
          <table:table-cell office:value-type="string" table:style-name="ce12">
            <text:p>維京國際</text:p>
          </table:table-cell>
          <table:table-cell office:value-type="float" office:value="9789865811341" table:style-name="ce9">
            <text:p>9789865811341</text:p>
          </table:table-cell>
          <table:table-cell office:value-type="string" table:style-name="ce12">
            <text:p>J 874.59 1882 2014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38" table:style-name="ce6">
            <text:p>1238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 :勇敢向世界發聲</text:p>
          </table:table-cell>
          <table:table-cell office:value-type="string" table:style-name="ce12">
            <text:p>林滿秋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4164" table:style-name="ce9">
            <text:p>9789864794164</text:p>
          </table:table-cell>
          <table:table-cell office:value-type="string" table:style-name="ce12">
            <text:p>JY 783.728 2435 2019</text:p>
          </table:table-cell>
          <table:table-cell office:value-type="string" table:style-name="ce13">
            <text:p>二林圖青少年閱讀區</text:p>
          </table:table-cell>
          <table:table-cell table:number-columns-repeated="16376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馬拉拉和伊克巴勒 :世界上最勇敢的女孩和男孩</text:p>
          </table:table-cell>
          <table:table-cell office:value-type="string" table:style-name="ce12">
            <text:p>貞娜.溫特</text:p>
          </table:table-cell>
          <table:table-cell office:value-type="string" table:style-name="ce12">
            <text:p>愛米粒出版</text:p>
          </table:table-cell>
          <table:table-cell office:value-type="float" office:value="9789869991728" table:style-name="ce9">
            <text:p>9789869991728</text:p>
          </table:table-cell>
          <table:table-cell office:value-type="string" table:style-name="ce12">
            <text:p>J 874.599 3624 2021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0" table:style-name="ce6">
            <text:p>1240</text:p>
          </table:table-cell>
          <table:table-cell office:value-type="string" table:style-name="ce6">
            <text:p>二林鎮立圖書館</text:p>
          </table:table-cell>
          <table:table-cell office:value-type="string" table:style-name="ce11">
            <text:p>甜點男孩和籃球女孩</text:p>
          </table:table-cell>
          <table:table-cell office:value-type="string" table:style-name="ce12">
            <text:p>小艾</text:p>
          </table:table-cell>
          <table:table-cell office:value-type="string" table:style-name="ce12">
            <text:p>驛站文化</text:p>
          </table:table-cell>
          <table:table-cell office:value-type="float" office:value="9789869699129" table:style-name="ce9">
            <text:p>9789869699129</text:p>
          </table:table-cell>
          <table:table-cell office:value-type="string" table:style-name="ce12">
            <text:p>J 859.6 9044 2019</text:p>
          </table:table-cell>
          <table:table-cell office:value-type="string" table:style-name="ce13">
            <text:p>二林圖兒童室</text:p>
          </table:table-cell>
          <table:table-cell table:number-columns-repeated="16376"/>
        </table:table-row>
        <table:table-row table:style-name="ro2">
          <table:table-cell office:value-type="float" office:value="1241" table:style-name="ce6">
            <text:p>124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4.59/1056/2014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2" table:style-name="ce6">
            <text:p>124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女生 男生</text:p>
          </table:table-cell>
          <table:table-cell office:value-type="string" table:style-name="ce12">
            <text:p>育苗團隊文字構思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/0467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就是不要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651" table:style-name="ce9">
            <text:p>9789862117651</text:p>
          </table:table-cell>
          <table:table-cell office:value-type="string" table:style-name="ce12">
            <text:p>J 859.6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4" table:style-name="ce6">
            <text:p>124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不要隨便跟陌生人走!</text:p>
          </table:table-cell>
          <table:table-cell office:value-type="string" table:style-name="ce12">
            <text:p>佩特拉.夢特</text:p>
          </table:table-cell>
          <table:table-cell office:value-type="string" table:style-name="ce12">
            <text:p>大穎出版</text:p>
          </table:table-cell>
          <table:table-cell office:value-type="float" office:value="9789868082137" table:style-name="ce9">
            <text:p>9789868082137</text:p>
          </table:table-cell>
          <table:table-cell office:value-type="string" table:style-name="ce12">
            <text:p>J 875.59/4424/2005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5" table:style-name="ce6">
            <text:p>124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必須說出的祕密!:兒童自我保護繪本</text:p>
          </table:table-cell>
          <table:table-cell office:value-type="string" table:style-name="ce12">
            <text:p>詹妮.桑德斯</text:p>
          </table:table-cell>
          <table:table-cell office:value-type="string" table:style-name="ce8">
            <text:p>小魯文化</text:p>
          </table:table-cell>
          <table:table-cell office:value-type="float" office:value="9789862117569" table:style-name="ce9">
            <text:p>9789862117569</text:p>
          </table:table-cell>
          <table:table-cell office:value-type="string" table:style-name="ce12">
            <text:p>J 887.159/7724/201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6" table:style-name="ce6">
            <text:p>124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有兩個媽媽</text:p>
          </table:table-cell>
          <table:table-cell office:value-type="string" table:style-name="ce12">
            <text:p>劉育豪作</text:p>
          </table:table-cell>
          <table:table-cell office:value-type="string" table:style-name="ce8">
            <text:p>小光點出版</text:p>
          </table:table-cell>
          <table:table-cell office:value-type="float" office:value="9789865517380" table:style-name="ce9">
            <text:p>9789865517380</text:p>
          </table:table-cell>
          <table:table-cell office:value-type="string" table:style-name="ce12">
            <text:p>J 863.599/7200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7" table:style-name="ce6">
            <text:p>1247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到底怎麼了？</text:p>
          </table:table-cell>
          <table:table-cell office:value-type="string" table:style-name="ce12">
            <text:p>彼得．梅爾</text:p>
          </table:table-cell>
          <table:table-cell office:value-type="string" table:style-name="ce12">
            <text:p>遠流</text:p>
          </table:table-cell>
          <table:table-cell office:value-type="float" office:value="9573238276" table:style-name="ce9">
            <text:p>9573238276</text:p>
          </table:table-cell>
          <table:table-cell office:value-type="string" table:style-name="ce12">
            <text:p>J 429.1/481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8" table:style-name="ce6">
            <text:p>1248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我的身體我自己決定!</text:p>
          </table:table-cell>
          <table:table-cell office:value-type="string" table:style-name="ce12">
            <text:p>波琳.奧德</text:p>
          </table:table-cell>
          <table:table-cell office:value-type="string" table:style-name="ce12">
            <text:p>水滴文化</text:p>
          </table:table-cell>
          <table:table-cell office:value-type="float" office:value="9789579529693" table:style-name="ce9">
            <text:p>9789579529693</text:p>
          </table:table-cell>
          <table:table-cell office:value-type="string" table:style-name="ce12">
            <text:p>J 428/2724/202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49" table:style-name="ce6">
            <text:p>1249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爸爸,你愛我嗎?</text:p>
          </table:table-cell>
          <table:table-cell office:value-type="string" table:style-name="ce12">
            <text:p>史帝芬.麥可.金</text:p>
          </table:table-cell>
          <table:table-cell office:value-type="string" table:style-name="ce12">
            <text:p>三之三文化</text:p>
          </table:table-cell>
          <table:table-cell office:value-type="float" office:value="9789578872431" table:style-name="ce9">
            <text:p>9789578872431</text:p>
          </table:table-cell>
          <table:table-cell office:value-type="string" table:style-name="ce12">
            <text:p>J 815.9/8060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穿芭蕾舞裙的老虎</text:p>
          </table:table-cell>
          <table:table-cell office:value-type="string" table:style-name="ce12">
            <text:p>菲比.聖地亞戈</text:p>
          </table:table-cell>
          <table:table-cell office:value-type="string" table:style-name="ce12">
            <text:p>三民書局</text:p>
          </table:table-cell>
          <table:table-cell office:value-type="float" office:value="9789571462745" table:style-name="ce9">
            <text:p>9789571462745</text:p>
          </table:table-cell>
          <table:table-cell office:value-type="string" table:style-name="ce12">
            <text:p>J 885.7159/1442/2018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1" table:style-name="ce6">
            <text:p>1251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麻煩小姐</text:p>
          </table:table-cell>
          <table:table-cell office:value-type="string" table:style-name="ce12">
            <text:p>黃羿瓅撰寫</text:p>
          </table:table-cell>
          <table:table-cell office:value-type="string" table:style-name="ce12">
            <text:p>親子天下出版</text:p>
          </table:table-cell>
          <table:table-cell office:value-type="float" office:value="9789869495936" table:style-name="ce9">
            <text:p>9789869495936</text:p>
          </table:table-cell>
          <table:table-cell office:value-type="string" table:style-name="ce12">
            <text:p>JY 859.6/4411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2" table:style-name="ce6">
            <text:p>1252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Y 874.59/4004/2017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59.6/7641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蝴蝶朵朵</text:p>
          </table:table-cell>
          <table:table-cell office:value-type="string" table:style-name="ce12">
            <text:p>幸佳慧</text:p>
          </table:table-cell>
          <table:table-cell office:value-type="string" table:style-name="ce8">
            <text:p>字畝文化</text:p>
          </table:table-cell>
          <table:table-cell office:value-type="float" office:value="9789578423763" table:style-name="ce9">
            <text:p>9789578423763</text:p>
          </table:table-cell>
          <table:table-cell office:value-type="string" table:style-name="ce12">
            <text:p>JA 859.6/4025/2019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戰火下的小花</text:p>
          </table:table-cell>
          <table:table-cell office:value-type="string" table:style-name="ce12">
            <text:p>戴伯拉‧艾里斯</text:p>
          </table:table-cell>
          <table:table-cell office:value-type="string" table:style-name="ce12">
            <text:p>台灣東方</text:p>
          </table:table-cell>
          <table:table-cell office:value-type="float" office:value="9575707516" table:style-name="ce9">
            <text:p>9575707516</text:p>
          </table:table-cell>
          <table:table-cell office:value-type="string" table:style-name="ce12">
            <text:p>JY 885.359/4414</text:p>
          </table:table-cell>
          <table:table-cell office:value-type="string" table:style-name="ce13">
            <text:p>大城青少年閱讀區</text:p>
          </table:table-cell>
          <table:table-cell table:number-columns-repeated="16376"/>
        </table:table-row>
        <table:table-row table:style-name="ro2">
          <table:table-cell office:value-type="float" office:value="1256" table:style-name="ce6">
            <text:p>1256</text:p>
          </table:table-cell>
          <table:table-cell office:value-type="string" table:style-name="ce6">
            <text:p>大城鄉立圖書館</text:p>
          </table:table-cell>
          <table:table-cell office:value-type="string" table:style-name="ce11">
            <text:p>鱷魚和長頸鹿．搬過來搬過去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三之三文化</text:p>
          </table:table-cell>
          <table:table-cell office:value-type="float" office:value="9789867295316" table:style-name="ce9">
            <text:p>9789867295316</text:p>
          </table:table-cell>
          <table:table-cell office:value-type="string" table:style-name="ce12">
            <text:p>J 875.59/3302/2007</text:p>
          </table:table-cell>
          <table:table-cell office:value-type="string" table:style-name="ce13">
            <text:p>大城兒童區</text:p>
          </table:table-cell>
          <table:table-cell table:number-columns-repeated="16376"/>
        </table:table-row>
        <table:table-row table:style-name="ro2">
          <table:table-cell office:value-type="float" office:value="1257" table:style-name="ce6">
            <text:p>125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82年生的金智英</text:p>
          </table:table-cell>
          <table:table-cell office:value-type="string" table:style-name="ce12">
            <text:p>尹嘉玄</text:p>
          </table:table-cell>
          <table:table-cell office:value-type="string" table:style-name="ce12">
            <text:p>漫遊者文化</text:p>
          </table:table-cell>
          <table:table-cell office:value-type="float" office:value="9789864892655" table:style-name="ce9">
            <text:p>9789864892655</text:p>
          </table:table-cell>
          <table:table-cell office:value-type="string" table:style-name="ce12">
            <text:p>862.57 4944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8" table:style-name="ce6">
            <text:p>125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一個愛的故事 </text:p>
          </table:table-cell>
          <table:table-cell office:value-type="string" table:style-name="ce12">
            <text:p>露絲‧懷特</text:p>
          </table:table-cell>
          <table:table-cell office:value-type="string" table:style-name="ce8">
            <text:p>小魯文化</text:p>
          </table:table-cell>
          <table:table-cell office:value-type="float" office:value="9789579646659" table:style-name="ce9">
            <text:p>9789579646659</text:p>
          </table:table-cell>
          <table:table-cell office:value-type="string" table:style-name="ce12">
            <text:p>874.59 9024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59" table:style-name="ce6">
            <text:p>125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女生男生</text:p>
          </table:table-cell>
          <table:table-cell office:value-type="string" table:style-name="ce12">
            <text:p>育苗團隊</text:p>
          </table:table-cell>
          <table:table-cell office:value-type="string" table:style-name="ce8">
            <text:p>字畝文化</text:p>
          </table:table-cell>
          <table:table-cell office:value-type="float" office:value="9789865505325" table:style-name="ce9">
            <text:p>9789865505325</text:p>
          </table:table-cell>
          <table:table-cell office:value-type="string" table:style-name="ce12">
            <text:p>J 528.3 0467 202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0" table:style-name="ce6">
            <text:p>126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小魚散步</text:p>
          </table:table-cell>
          <table:table-cell office:value-type="string" table:style-name="ce12">
            <text:p>陳致元</text:p>
          </table:table-cell>
          <table:table-cell office:value-type="string" table:style-name="ce12">
            <text:p>信誼基金出版</text:p>
          </table:table-cell>
          <table:table-cell office:value-type="float" office:value="9789861616292" table:style-name="ce9">
            <text:p>9789861616292</text:p>
          </table:table-cell>
          <table:table-cell office:value-type="string" table:style-name="ce12">
            <text:p>J 859.6 7511 1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不要碰我 : 兒童法律小學堂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新苗文化</text:p>
          </table:table-cell>
          <table:table-cell office:value-type="float" office:value="9789574515042" table:style-name="ce9">
            <text:p>9789574515042</text:p>
          </table:table-cell>
          <table:table-cell office:value-type="string" table:style-name="ce12">
            <text:p>J 580 2613 20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田田進行曲 : 鄉村婦女翻轉性別平等</text:p>
          </table:table-cell>
          <table:table-cell office:value-type="string" table:style-name="ce12">
            <text:p>張雅雲</text:p>
          </table:table-cell>
          <table:table-cell office:value-type="string" table:style-name="ce12">
            <text:p>行政院農業委員會</text:p>
          </table:table-cell>
          <table:table-cell office:value-type="float" office:value="9789860516159" table:style-name="ce9">
            <text:p>9789860516159</text:p>
          </table:table-cell>
          <table:table-cell office:value-type="string" table:style-name="ce12">
            <text:p>544.7 1171 2016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白雪公主在嗎?</text:p>
          </table:table-cell>
          <table:table-cell office:value-type="string" table:style-name="ce12">
            <text:p>方素珍</text:p>
          </table:table-cell>
          <table:table-cell office:value-type="string" table:style-name="ce12">
            <text:p>信誼基金出版</text:p>
          </table:table-cell>
          <table:table-cell office:value-type="float" office:value="9789576422294" table:style-name="ce9">
            <text:p>9789576422294</text:p>
          </table:table-cell>
          <table:table-cell office:value-type="string" table:style-name="ce12">
            <text:p>J 859.6 005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向夢想前進的女孩 </text:p>
          </table:table-cell>
          <table:table-cell office:value-type="string" table:style-name="ce12">
            <text:p>劉清彥</text:p>
          </table:table-cell>
          <table:table-cell office:value-type="string" table:style-name="ce12">
            <text:p>青林國際出版發行</text:p>
          </table:table-cell>
          <table:table-cell office:value-type="float" office:value="9789866830846" table:style-name="ce9">
            <text:p>9789866830846</text:p>
          </table:table-cell>
          <table:table-cell office:value-type="string" table:style-name="ce12">
            <text:p>J 859.6 7230 2009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地圖女孩.鯨魚男孩</text:p>
          </table:table-cell>
          <table:table-cell office:value-type="string" table:style-name="ce12">
            <text:p>王淑芬</text:p>
          </table:table-cell>
          <table:table-cell office:value-type="string" table:style-name="ce12">
            <text:p>天下雜誌</text:p>
          </table:table-cell>
          <table:table-cell office:value-type="float" office:value="9789862415917" table:style-name="ce9">
            <text:p>9789862415917</text:p>
          </table:table-cell>
          <table:table-cell office:value-type="string" table:style-name="ce12">
            <text:p>JY 859.6 1034 201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她們的創作日常</text:p>
          </table:table-cell>
          <table:table-cell office:value-type="string" table:style-name="ce12">
            <text:p>梅森.柯瑞</text:p>
          </table:table-cell>
          <table:table-cell office:value-type="string" table:style-name="ce8">
            <text:p>聯經出版</text:p>
          </table:table-cell>
          <table:table-cell office:value-type="float" office:value="9789570855760" table:style-name="ce9">
            <text:p>9789570855760</text:p>
          </table:table-cell>
          <table:table-cell office:value-type="string" table:style-name="ce12">
            <text:p>909.9 4112 2020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收集色彩的魔術師 : 迪士尼獨一無二的藝術家瑪莉.布萊爾的神奇世界</text:p>
          </table:table-cell>
          <table:table-cell office:value-type="string" table:style-name="ce12">
            <text:p>艾美.古格里耶摩, 賈桂琳.圖維爾</text:p>
          </table:table-cell>
          <table:table-cell office:value-type="string" table:style-name="ce12">
            <text:p>維京國際</text:p>
          </table:table-cell>
          <table:table-cell office:value-type="float" office:value="9789864403752" table:style-name="ce9">
            <text:p>9789864403752</text:p>
          </table:table-cell>
          <table:table-cell office:value-type="string" table:style-name="ce12">
            <text:p>J 785.28 4461 20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有什麼毛病?</text:p>
          </table:table-cell>
          <table:table-cell office:value-type="string" table:style-name="ce12">
            <text:p>巴貝.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74.59 411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69" table:style-name="ce6">
            <text:p>126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朱家故事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英文漢聲</text:p>
          </table:table-cell>
          <table:table-cell office:value-type="float" office:value="9789575883201" table:style-name="ce9">
            <text:p>9789575883201</text:p>
          </table:table-cell>
          <table:table-cell office:value-type="string" table:style-name="ce12">
            <text:p>J 815.9 3400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艾瑪畫畫</text:p>
          </table:table-cell>
          <table:table-cell office:value-type="string" table:style-name="ce12">
            <text:p>溫蒂．凱瑟曼</text:p>
          </table:table-cell>
          <table:table-cell office:value-type="string" table:style-name="ce12">
            <text:p>三之三文化</text:p>
          </table:table-cell>
          <table:table-cell office:value-type="string" table:style-name="ce9">
            <text:p>957887281X</text:p>
          </table:table-cell>
          <table:table-cell office:value-type="string" table:style-name="ce12">
            <text:p>J 874.59 274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你可以說不 :保護自己遠離傷害的繪本</text:p>
          </table:table-cell>
          <table:table-cell office:value-type="string" table:style-name="ce12">
            <text:p>貝蒂.博嘉荷多</text:p>
          </table:table-cell>
          <table:table-cell office:value-type="string" table:style-name="ce12">
            <text:p>小熊</text:p>
          </table:table-cell>
          <table:table-cell office:value-type="float" office:value="9789869451833" table:style-name="ce9">
            <text:p>9789869451833</text:p>
          </table:table-cell>
          <table:table-cell office:value-type="string" table:style-name="ce12">
            <text:p>J 874.59 4442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2" table:style-name="ce6">
            <text:p>127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別告訴愛麗絲</text:p>
          </table:table-cell>
          <table:table-cell office:value-type="string" table:style-name="ce12">
            <text:p>凱西.卡瑟迪</text:p>
          </table:table-cell>
          <table:table-cell office:value-type="string" table:style-name="ce12">
            <text:p>親子天下出版</text:p>
          </table:table-cell>
          <table:table-cell office:value-type="float" office:value="9789869563079" table:style-name="ce9">
            <text:p>9789869563079</text:p>
          </table:table-cell>
          <table:table-cell office:value-type="string" table:style-name="ce12">
            <text:p>JY 873.59 2113 20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不上班</text:p>
          </table:table-cell>
          <table:table-cell office:value-type="string" table:style-name="ce12">
            <text:p>施政廷</text:p>
          </table:table-cell>
          <table:table-cell office:value-type="string" table:style-name="ce12">
            <text:p>上誼文化</text:p>
          </table:table-cell>
          <table:table-cell office:value-type="string" table:style-name="ce9">
            <text:p>978957952646X</text:p>
          </table:table-cell>
          <table:table-cell office:value-type="string" table:style-name="ce12">
            <text:p>J 859.6 0811 200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789578624221" table:style-name="ce9">
            <text:p>9789578624221</text:p>
          </table:table-cell>
          <table:table-cell office:value-type="string" table:style-name="ce12">
            <text:p>J 859.6 114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5" table:style-name="ce6">
            <text:p>127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沒勁</text:p>
          </table:table-cell>
          <table:table-cell office:value-type="string" table:style-name="ce12">
            <text:p>班馬</text:p>
          </table:table-cell>
          <table:table-cell office:value-type="string" table:style-name="ce12">
            <text:p>民生報</text:p>
          </table:table-cell>
          <table:table-cell office:value-type="float" office:value="9578932847" table:style-name="ce9">
            <text:p>9578932847</text:p>
          </table:table-cell>
          <table:table-cell office:value-type="string" table:style-name="ce12">
            <text:p>857.7 117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使壞吧!女孩 : 歷史上100位勇於突破體制、改變世界的反骨女人</text:p>
          </table:table-cell>
          <table:table-cell office:value-type="string" table:style-name="ce12">
            <text:p>安.沈</text:p>
          </table:table-cell>
          <table:table-cell office:value-type="string" table:style-name="ce12">
            <text:p>楓樹林</text:p>
          </table:table-cell>
          <table:table-cell office:value-type="float" office:value="9789869669443" table:style-name="ce9">
            <text:p>9789869669443</text:p>
          </table:table-cell>
          <table:table-cell office:value-type="string" table:style-name="ce12">
            <text:p>781.052 3430 2018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77" table:style-name="ce6">
            <text:p>127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木蘭 </text:p>
          </table:table-cell>
          <table:table-cell office:value-type="string" table:style-name="ce12">
            <text:p>管家琪</text:p>
          </table:table-cell>
          <table:table-cell office:value-type="string" table:style-name="ce12">
            <text:p>文經社</text:p>
          </table:table-cell>
          <table:table-cell office:value-type="float" office:value="9789576631931" table:style-name="ce9">
            <text:p>9789576631931</text:p>
          </table:table-cell>
          <table:table-cell office:value-type="string" table:style-name="ce12">
            <text:p>J 859.6 883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8" table:style-name="ce6">
            <text:p>127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花婆婆</text:p>
          </table:table-cell>
          <table:table-cell office:value-type="string" table:style-name="ce12">
            <text:p>芭芭拉．庫尼</text:p>
          </table:table-cell>
          <table:table-cell office:value-type="string" table:style-name="ce12">
            <text:p>三之三文化</text:p>
          </table:table-cell>
          <table:table-cell office:value-type="float" office:value="9789578872578" table:style-name="ce9">
            <text:p>9789578872578</text:p>
          </table:table-cell>
          <table:table-cell office:value-type="string" table:style-name="ce12">
            <text:p>J 874.59 0047 1998/J 859.4 331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79" table:style-name="ce6">
            <text:p>127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斯利王國</text:p>
          </table:table-cell>
          <table:table-cell office:value-type="string" table:style-name="ce12">
            <text:p>保羅．弗萊舒曼</text:p>
          </table:table-cell>
          <table:table-cell office:value-type="string" table:style-name="ce8">
            <text:p>和英文化</text:p>
          </table:table-cell>
          <table:table-cell office:value-type="float" office:value="9789573070443" table:style-name="ce9">
            <text:p>9789573070443</text:p>
          </table:table-cell>
          <table:table-cell office:value-type="string" table:style-name="ce12">
            <text:p>J 874.59 548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0" table:style-name="ce6">
            <text:p>128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夏洛特.佐羅托</text:p>
          </table:table-cell>
          <table:table-cell office:value-type="string" table:style-name="ce12">
            <text:p>遠流</text:p>
          </table:table-cell>
          <table:table-cell office:value-type="float" office:value="9789573235767" table:style-name="ce9">
            <text:p>9789573235767</text:p>
          </table:table-cell>
          <table:table-cell office:value-type="string" table:style-name="ce12">
            <text:p>J 873.59 463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孫媽媽獵狼記</text:p>
          </table:table-cell>
          <table:table-cell office:value-type="string" table:style-name="ce12">
            <text:p>可 白</text:p>
          </table:table-cell>
          <table:table-cell office:value-type="string" table:style-name="ce12">
            <text:p>小兵</text:p>
          </table:table-cell>
          <table:table-cell office:value-type="float" office:value="9789578624030" table:style-name="ce9">
            <text:p>9789578624030</text:p>
          </table:table-cell>
          <table:table-cell office:value-type="string" table:style-name="ce12">
            <text:p>J 859.6 1026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紙袋公主</text:p>
          </table:table-cell>
          <table:table-cell office:value-type="string" table:style-name="ce12">
            <text:p>羅伯特．繆斯克</text:p>
          </table:table-cell>
          <table:table-cell office:value-type="string" table:style-name="ce12">
            <text:p>遠流</text:p>
          </table:table-cell>
          <table:table-cell office:value-type="float" office:value="9789573243915" table:style-name="ce9">
            <text:p>9789573243915</text:p>
          </table:table-cell>
          <table:table-cell office:value-type="string" table:style-name="ce12">
            <text:p>J 873.59 27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3" table:style-name="ce6">
            <text:p>128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茵茵的十歲願望 </text:p>
          </table:table-cell>
          <table:table-cell office:value-type="string" table:style-name="ce12">
            <text:p>楊美玲、趙映雪</text:p>
          </table:table-cell>
          <table:table-cell office:value-type="string" table:style-name="ce8">
            <text:p>九歌</text:p>
          </table:table-cell>
          <table:table-cell office:value-type="float" office:value="9789575608125" table:style-name="ce9">
            <text:p>9789575608125</text:p>
          </table:table-cell>
          <table:table-cell office:value-type="string" table:style-name="ce12">
            <text:p>J 859.6 468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4" table:style-name="ce6">
            <text:p>128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淡藍氣泡</text:p>
          </table:table-cell>
          <table:table-cell office:value-type="string" table:style-name="ce12">
            <text:p>廖玉蕙</text:p>
          </table:table-cell>
          <table:table-cell office:value-type="string" table:style-name="ce12">
            <text:p>天下遠見</text:p>
          </table:table-cell>
          <table:table-cell office:value-type="float" office:value="9789862166765" table:style-name="ce9">
            <text:p>9789862166765</text:p>
          </table:table-cell>
          <table:table-cell office:value-type="string" table:style-name="ce12">
            <text:p>815.6 0014 2011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85" table:style-name="ce6">
            <text:p>128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J 859.6 1143 201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6" table:style-name="ce6">
            <text:p>128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菲菲生氣了 :非常, 非常的生氣</text:p>
          </table:table-cell>
          <table:table-cell office:value-type="string" table:style-name="ce12">
            <text:p>莫莉.卞</text:p>
          </table:table-cell>
          <table:table-cell office:value-type="string" table:style-name="ce12">
            <text:p>三之三文化</text:p>
          </table:table-cell>
          <table:table-cell office:value-type="float" office:value="9789572089019" table:style-name="ce9">
            <text:p>9789572089019</text:p>
          </table:table-cell>
          <table:table-cell office:value-type="string" table:style-name="ce12">
            <text:p>J 874.59 1160 2014.11/J 859.4 0023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7" table:style-name="ce6">
            <text:p>1287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祖回娘家</text:p>
          </table:table-cell>
          <table:table-cell office:value-type="string" table:style-name="ce12">
            <text:p>鄭宗弦</text:p>
          </table:table-cell>
          <table:table-cell office:value-type="string" table:style-name="ce8">
            <text:p>九歌</text:p>
          </table:table-cell>
          <table:table-cell office:value-type="float" office:value="9789575607953" table:style-name="ce9">
            <text:p>9789575607953</text:p>
          </table:table-cell>
          <table:table-cell office:value-type="string" table:style-name="ce12">
            <text:p>J 859.6 8731 C.2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8" table:style-name="ce6">
            <text:p>1288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媽媽的紅沙發</text:p>
          </table:table-cell>
          <table:table-cell office:value-type="string" table:style-name="ce12">
            <text:p>威拉．畢．威廉斯</text:p>
          </table:table-cell>
          <table:table-cell office:value-type="string" table:style-name="ce12">
            <text:p>三之三文化</text:p>
          </table:table-cell>
          <table:table-cell office:value-type="float" office:value="9789578872547" table:style-name="ce9">
            <text:p>9789578872547</text:p>
          </table:table-cell>
          <table:table-cell office:value-type="string" table:style-name="ce12">
            <text:p>J 859.4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89" table:style-name="ce6">
            <text:p>1289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花的牛 </text:p>
          </table:table-cell>
          <table:table-cell office:value-type="string" table:style-name="ce12">
            <text:p>曼羅．里夫</text:p>
          </table:table-cell>
          <table:table-cell office:value-type="string" table:style-name="ce12">
            <text:p>遠流</text:p>
          </table:table-cell>
          <table:table-cell office:value-type="float" office:value="9789573236863" table:style-name="ce9">
            <text:p>9789573236863</text:p>
          </table:table-cell>
          <table:table-cell office:value-type="string" table:style-name="ce12">
            <text:p>J 874.59 6050 88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0" table:style-name="ce6">
            <text:p>1290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愛書人黃茉莉 </text:p>
          </table:table-cell>
          <table:table-cell office:value-type="string" table:style-name="ce12">
            <text:p>莎拉.史都華</text:p>
          </table:table-cell>
          <table:table-cell office:value-type="string" table:style-name="ce12">
            <text:p>遠流</text:p>
          </table:table-cell>
          <table:table-cell office:value-type="float" office:value="9789573243267" table:style-name="ce9">
            <text:p>9789573243267</text:p>
          </table:table-cell>
          <table:table-cell office:value-type="string" table:style-name="ce12">
            <text:p>J 859.6 504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當乃平遇上乃萍</text:p>
          </table:table-cell>
          <table:table-cell office:value-type="string" table:style-name="ce12">
            <text:p>安東尼.布朗</text:p>
          </table:table-cell>
          <table:table-cell office:value-type="string" table:style-name="ce12">
            <text:p>格林文化</text:p>
          </table:table-cell>
          <table:table-cell office:value-type="float" office:value="9789577454089" table:style-name="ce9">
            <text:p>9789577454089</text:p>
          </table:table-cell>
          <table:table-cell office:value-type="string" table:style-name="ce12">
            <text:p>JA 874.59 4037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達爾文女孩</text:p>
          </table:table-cell>
          <table:table-cell office:value-type="string" table:style-name="ce12">
            <text:p>賈桂琳.凱利</text:p>
          </table:table-cell>
          <table:table-cell office:value-type="string" table:style-name="ce12">
            <text:p>天下遠見</text:p>
          </table:table-cell>
          <table:table-cell office:value-type="float" office:value="9789862165386" table:style-name="ce9">
            <text:p>9789862165386</text:p>
          </table:table-cell>
          <table:table-cell office:value-type="string" table:style-name="ce12">
            <text:p>874.59 2722</text:p>
          </table:table-cell>
          <table:table-cell office:value-type="string" table:style-name="ce13">
            <text:p>芳苑書庫</text:p>
          </table:table-cell>
          <table:table-cell table:number-columns-repeated="16376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圖書館女超人</text:p>
          </table:table-cell>
          <table:table-cell office:value-type="string" table:style-name="ce12">
            <text:p>蘇珊娜.威廉斯</text:p>
          </table:table-cell>
          <table:table-cell office:value-type="string" table:style-name="ce12">
            <text:p>遠流</text:p>
          </table:table-cell>
          <table:table-cell office:value-type="float" office:value="9789573243274" table:style-name="ce9">
            <text:p>9789573243274</text:p>
          </table:table-cell>
          <table:table-cell office:value-type="string" table:style-name="ce12">
            <text:p>J 859.6 5304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4" table:style-name="ce6">
            <text:p>1294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潔西卡和大野狼</text:p>
          </table:table-cell>
          <table:table-cell office:value-type="string" table:style-name="ce12">
            <text:p>泰德．洛比</text:p>
          </table:table-cell>
          <table:table-cell office:value-type="string" table:style-name="ce12">
            <text:p>遠流</text:p>
          </table:table-cell>
          <table:table-cell office:value-type="float" office:value="9789573235804" table:style-name="ce9">
            <text:p>9789573235804</text:p>
          </table:table-cell>
          <table:table-cell office:value-type="string" table:style-name="ce12">
            <text:p>J 873.59 372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難道我不帥? </text:p>
          </table:table-cell>
          <table:table-cell office:value-type="string" table:style-name="ce12">
            <text:p>魏柔宜</text:p>
          </table:table-cell>
          <table:table-cell office:value-type="string" table:style-name="ce12">
            <text:p>小螢火蟲</text:p>
          </table:table-cell>
          <table:table-cell office:value-type="float" office:value="9789865806354" table:style-name="ce9">
            <text:p>9789865806354</text:p>
          </table:table-cell>
          <table:table-cell office:value-type="string" table:style-name="ce12">
            <text:p>J 544.7 2613 2014.1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2">
          <table:table-cell office:value-type="float" office:value="1296" table:style-name="ce6">
            <text:p>1296</text:p>
          </table:table-cell>
          <table:table-cell office:value-type="string" table:style-name="ce6">
            <text:p>芳苑鄉立圖書館</text:p>
          </table:table-cell>
          <table:table-cell office:value-type="string" table:style-name="ce11">
            <text:p>魔法師的接班人</text:p>
          </table:table-cell>
          <table:table-cell office:value-type="string" table:style-name="ce12">
            <text:p>瑪格麗特.梅罕</text:p>
          </table:table-cell>
          <table:table-cell office:value-type="string" table:style-name="ce12">
            <text:p>臺灣東方</text:p>
          </table:table-cell>
          <table:table-cell office:value-type="float" office:value="9789575706487" table:style-name="ce9">
            <text:p>9789575706487</text:p>
          </table:table-cell>
          <table:table-cell office:value-type="string" table:style-name="ce12">
            <text:p>J 887.259 4837 2001</text:p>
          </table:table-cell>
          <table:table-cell office:value-type="string" table:style-name="ce13">
            <text:p>芳苑兒童室</text:p>
          </table:table-cell>
          <table:table-cell table:number-columns-repeated="16376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一個阿富汗女孩的故事之戰火下的小花</text:p>
          </table:table-cell>
          <table:table-cell office:value-type="string" table:style-name="ce12">
            <text:p>艾里斯</text:p>
          </table:table-cell>
          <table:table-cell office:value-type="string" table:style-name="ce12">
            <text:p>臺灣東方</text:p>
          </table:table-cell>
          <table:table-cell office:value-type="float" office:value="9789863380658" table:style-name="ce9">
            <text:p>9789863380658</text:p>
          </table:table-cell>
          <table:table-cell office:value-type="string" table:style-name="ce12">
            <text:p>J 885.359 446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8" table:style-name="ce6">
            <text:p>129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了不起的妳</text:p>
          </table:table-cell>
          <table:table-cell office:value-type="string" table:style-name="ce12">
            <text:p>瑪莉．霍夫曼,幸佳慧譯</text:p>
          </table:table-cell>
          <table:table-cell office:value-type="string" table:style-name="ce8">
            <text:p>小魯文化</text:p>
          </table:table-cell>
          <table:table-cell office:value-type="float" office:value="9789862114230" table:style-name="ce9">
            <text:p>9789862114230</text:p>
          </table:table-cell>
          <table:table-cell office:value-type="string" table:style-name="ce12">
            <text:p>J 873.59 1056 201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299" table:style-name="ce6">
            <text:p>129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小頭目優瑪迷霧幻想湖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天下雜誌</text:p>
          </table:table-cell>
          <table:table-cell office:value-type="float" office:value="9867158504" table:style-name="ce9">
            <text:p>9867158504</text:p>
          </table:table-cell>
          <table:table-cell office:value-type="string" table:style-name="ce12">
            <text:p>859.6 1143 2006 v.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0" table:style-name="ce6">
            <text:p>130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要隨便跟陌生人走！</text:p>
          </table:table-cell>
          <table:table-cell office:value-type="string" table:style-name="ce12">
            <text:p>夢特</text:p>
          </table:table-cell>
          <table:table-cell office:value-type="string" table:style-name="ce12">
            <text:p>大穎出版</text:p>
          </table:table-cell>
          <table:table-cell office:value-type="float" office:value="9868082137" table:style-name="ce9">
            <text:p>9868082137</text:p>
          </table:table-cell>
          <table:table-cell office:value-type="string" table:style-name="ce12">
            <text:p>573 4404 81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01" table:style-name="ce6">
            <text:p>130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不愛穿裙子的美莉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03" table:style-name="ce9">
            <text:p>9789869844703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2" table:style-name="ce6">
            <text:p>130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公主不在城堡裡</text:p>
          </table:table-cell>
          <table:table-cell office:value-type="string" table:style-name="ce12">
            <text:p>潔西.波頓</text:p>
          </table:table-cell>
          <table:table-cell office:value-type="string" table:style-name="ce12">
            <text:p>小麥田出版</text:p>
          </table:table-cell>
          <table:table-cell office:value-type="float" office:value="9789869730990" table:style-name="ce9">
            <text:p>9789869730990</text:p>
          </table:table-cell>
          <table:table-cell office:value-type="string" table:style-name="ce12">
            <text:p>J 873.59 3451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有什麼毛病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3587" table:style-name="ce9">
            <text:p>9789577453587</text:p>
          </table:table-cell>
          <table:table-cell office:value-type="string" table:style-name="ce12">
            <text:p>J 859.6 8484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的爸爸是流氓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小兵</text:p>
          </table:table-cell>
          <table:table-cell office:value-type="float" office:value="9578624220" table:style-name="ce9">
            <text:p>9578624220</text:p>
          </table:table-cell>
          <table:table-cell office:value-type="string" table:style-name="ce12">
            <text:p>J 859.6 748 c.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5" table:style-name="ce6">
            <text:p>130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女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789868063044" table:style-name="ce9">
            <text:p>9789868063044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6" table:style-name="ce6">
            <text:p>130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討厭男生</text:p>
          </table:table-cell>
          <table:table-cell office:value-type="string" table:style-name="ce12">
            <text:p>方美鈴</text:p>
          </table:table-cell>
          <table:table-cell office:value-type="string" table:style-name="ce12">
            <text:p>喬福圖書</text:p>
          </table:table-cell>
          <table:table-cell office:value-type="float" office:value="9868063035" table:style-name="ce9">
            <text:p>9868063035</text:p>
          </table:table-cell>
          <table:table-cell office:value-type="string" table:style-name="ce12">
            <text:p>J 877.59 3454 200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7" table:style-name="ce6">
            <text:p>130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2054" table:style-name="ce9">
            <text:p>9789864792054</text:p>
          </table:table-cell>
          <table:table-cell office:value-type="string" table:style-name="ce12">
            <text:p>J 874.59 164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我做得到!小科學家艾達</text:p>
          </table:table-cell>
          <table:table-cell office:value-type="string" table:style-name="ce12">
            <text:p>安德麗雅.碧蒂</text:p>
          </table:table-cell>
          <table:table-cell office:value-type="string" table:style-name="ce8">
            <text:p>遠見天下文化出版</text:p>
          </table:table-cell>
          <table:table-cell office:value-type="float" office:value="9789864793730" table:style-name="ce9">
            <text:p>9789864793730</text:p>
          </table:table-cell>
          <table:table-cell office:value-type="string" table:style-name="ce12">
            <text:p>J 874.59 1644 201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威廉的洋娃娃</text:p>
          </table:table-cell>
          <table:table-cell office:value-type="string" table:style-name="ce12">
            <text:p>楊清芬</text:p>
          </table:table-cell>
          <table:table-cell office:value-type="string" table:style-name="ce12">
            <text:p>遠流</text:p>
          </table:table-cell>
          <table:table-cell office:value-type="float" office:value="9573235765" table:style-name="ce9">
            <text:p>9573235765</text:p>
          </table:table-cell>
          <table:table-cell office:value-type="string" table:style-name="ce12">
            <text:p>J 859.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0" table:style-name="ce6">
            <text:p>1310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安娜的圖書館</text:p>
          </table:table-cell>
          <table:table-cell office:value-type="string" table:style-name="ce12">
            <text:p>派特．莫拉</text:p>
          </table:table-cell>
          <table:table-cell office:value-type="string" table:style-name="ce12">
            <text:p>親子天下出版</text:p>
          </table:table-cell>
          <table:table-cell office:value-type="float" office:value="9867158601" table:style-name="ce9">
            <text:p>9867158601</text:p>
          </table:table-cell>
          <table:table-cell office:value-type="string" table:style-name="ce12">
            <text:p>J 785.49 4450 2006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1" table:style-name="ce6">
            <text:p>1311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胡利安是隻美人魚</text:p>
          </table:table-cell>
          <table:table-cell office:value-type="string" table:style-name="ce12">
            <text:p>潔西卡洛夫</text:p>
          </table:table-cell>
          <table:table-cell office:value-type="string" table:style-name="ce12">
            <text:p>三民書局</text:p>
          </table:table-cell>
          <table:table-cell office:value-type="float" office:value="9789571466927" table:style-name="ce9">
            <text:p>9789571466927</text:p>
          </table:table-cell>
          <table:table-cell office:value-type="string" table:style-name="ce12">
            <text:p>J 874.59 3750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2" table:style-name="ce6">
            <text:p>1312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粉紅色影子的男孩</text:p>
          </table:table-cell>
          <table:table-cell office:value-type="string" table:style-name="ce12">
            <text:p>史考特.史都華</text:p>
          </table:table-cell>
          <table:table-cell office:value-type="string" table:style-name="ce12">
            <text:p>上誼文化</text:p>
          </table:table-cell>
          <table:table-cell office:value-type="float" office:value="9789577627063" table:style-name="ce9">
            <text:p>9789577627063</text:p>
          </table:table-cell>
          <table:table-cell office:value-type="string" table:style-name="ce12">
            <text:p>J 887.1599 5044 2021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3" table:style-name="ce6">
            <text:p>1313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紙袋公主：我會愛</text:p>
          </table:table-cell>
          <table:table-cell office:value-type="string" table:style-name="ce12">
            <text:p>蔡欣玶</text:p>
          </table:table-cell>
          <table:table-cell office:value-type="string" table:style-name="ce12">
            <text:p>遠流</text:p>
          </table:table-cell>
          <table:table-cell office:value-type="float" office:value="9573243911" table:style-name="ce9">
            <text:p>9573243911</text:p>
          </table:table-cell>
          <table:table-cell office:value-type="string" table:style-name="ce12">
            <text:p>J 859.6 8565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4" table:style-name="ce6">
            <text:p>1314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喂,穿裙子的!</text:p>
          </table:table-cell>
          <table:table-cell office:value-type="string" table:style-name="ce12">
            <text:p>張友漁</text:p>
          </table:table-cell>
          <table:table-cell office:value-type="string" table:style-name="ce12">
            <text:p>幼獅文化</text:p>
          </table:table-cell>
          <table:table-cell office:value-type="float" office:value="9789575749217" table:style-name="ce9">
            <text:p>9789575749217</text:p>
          </table:table-cell>
          <table:table-cell office:value-type="string" table:style-name="ce12">
            <text:p>859.6 1143 2013</text:p>
          </table:table-cell>
          <table:table-cell office:value-type="string" table:style-name="ce13">
            <text:p>二水書庫</text:p>
          </table:table-cell>
          <table:table-cell table:number-columns-repeated="16376"/>
        </table:table-row>
        <table:table-row table:style-name="ro2">
          <table:table-cell office:value-type="float" office:value="1315" table:style-name="ce6">
            <text:p>1315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喬治女孩</text:p>
          </table:table-cell>
          <table:table-cell office:value-type="string" table:style-name="ce12">
            <text:p>愛力‧吉諾</text:p>
          </table:table-cell>
          <table:table-cell office:value-type="string" table:style-name="ce12">
            <text:p>小天下</text:p>
          </table:table-cell>
          <table:table-cell office:value-type="float" office:value="9789864791361" table:style-name="ce9">
            <text:p>9789864791361</text:p>
          </table:table-cell>
          <table:table-cell office:value-type="string" table:style-name="ce12">
            <text:p>J 874.59 4004 2017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6" table:style-name="ce6">
            <text:p>1316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普利斯奶奶的瓶子屋</text:p>
          </table:table-cell>
          <table:table-cell office:value-type="string" table:style-name="ce12">
            <text:p>梅麗莎‧史雷梅克</text:p>
          </table:table-cell>
          <table:table-cell office:value-type="string" table:style-name="ce12">
            <text:p>小典藏</text:p>
          </table:table-cell>
          <table:table-cell office:value-type="float" office:value="9789866833311" table:style-name="ce9">
            <text:p>9789866833311</text:p>
          </table:table-cell>
          <table:table-cell office:value-type="string" table:style-name="ce12">
            <text:p>J 874.59 5144 2008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7" table:style-name="ce6">
            <text:p>1317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愛穿裙子的阿旺</text:p>
          </table:table-cell>
          <table:table-cell office:value-type="string" table:style-name="ce12">
            <text:p>鄭博真</text:p>
          </table:table-cell>
          <table:table-cell office:value-type="string" table:style-name="ce12">
            <text:p>大好文化出版</text:p>
          </table:table-cell>
          <table:table-cell office:value-type="float" office:value="9789869844710" table:style-name="ce9">
            <text:p>9789869844710</text:p>
          </table:table-cell>
          <table:table-cell office:value-type="string" table:style-name="ce12">
            <text:p>J 544.7 8744 201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上學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861891613" table:style-name="ce9">
            <text:p>9789861891613</text:p>
          </table:table-cell>
          <table:table-cell office:value-type="string" table:style-name="ce12">
            <text:p>J 859.6 7641 2009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style-name="ro2">
          <table:table-cell office:value-type="float" office:value="1319" table:style-name="ce6">
            <text:p>1319</text:p>
          </table:table-cell>
          <table:table-cell office:value-type="string" table:style-name="ce6">
            <text:p>二水鄉立圖書館</text:p>
          </table:table-cell>
          <table:table-cell office:value-type="string" table:style-name="ce11">
            <text:p>頑皮公主不出嫁(精裝)</text:p>
          </table:table-cell>
          <table:table-cell office:value-type="string" table:style-name="ce12">
            <text:p>巴貝柯爾</text:p>
          </table:table-cell>
          <table:table-cell office:value-type="string" table:style-name="ce12">
            <text:p>格林文化</text:p>
          </table:table-cell>
          <table:table-cell office:value-type="float" office:value="9789577450111" table:style-name="ce9">
            <text:p>9789577450111</text:p>
          </table:table-cell>
          <table:table-cell office:value-type="string" table:style-name="ce12">
            <text:p>J 874.59 4110 2010</text:p>
          </table:table-cell>
          <table:table-cell office:value-type="string" table:style-name="ce13">
            <text:p>二水兒童室</text:p>
          </table:table-cell>
          <table:table-cell table:number-columns-repeated="16376"/>
        </table:table-row>
        <table:table-row table:number-rows-repeated="1047256" table:style-name="ro2">
          <table:table-cell table:number-columns-repeated="16384"/>
        </table:table-row>
        <table:named-expressions>
          <table:named-range table:name="Excel_BuiltIn__FilterDatabase" table:cell-range-address="性平書單.$A$1:性平書單.$H$1320" table:base-cell-address="性平書單.$A$1"/>
        </table:named-expressions>
      </table:table>
      <table:database-ranges>
        <table:database-range table:target-range-address="性平書單.A1:性平書單.H132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450787401574803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微軟正黑體2" style:font-name-asian="微軟正黑體2" style:font-name-complex="微軟正黑體2" fo:font-size="20pt" style:font-size-asian="20pt" style:font-size-complex="20pt" fo:font-weight="bold" style:font-weight-asian="bold" style:font-weight-complex="bold" style:font-family-generic="roman"/>
    </style:style>
    <style:style style:name="T2" style:family="text">
      <style:text-properties fo:color="#000000" style:font-name="微軟正黑體2" style:font-name-asian="微軟正黑體2" style:font-name-complex="微軟正黑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彰化縣公共圖書館性別平等書單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王致雁</dc:creator>
    <meta:creation-date>2022-11-07T14:39:39Z</meta:creation-date>
    <dc:date>2022-11-17T03:20:06Z</dc:date>
    <meta:print-date>2022-11-08T18:15:10Z</meta:print-date>
  </office:meta>
</office:document-meta>
</file>